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202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ccb0c-6bae-48ca-be26-350b5dcc1457" text:name="BossProviderVariable"/>
      </text:user-field-decls>
      <text:p text:style-name="P22"/>
      <text:p text:style-name="P4"/>
      <text:p text:style-name="P5"/>
      <text:p text:style-name="P5"/>
      <text:p text:style-name="P5"/>
      <text:p text:style-name="P5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9-351/00-07-14</text:p>
      <text:p text:style-name="P7"/>
      <text:p text:style-name="P8">«12» февраля 2015 г. <text:s text:c="84"/>г. Москва</text:p>
      <text:p text:style-name="P8"/>
      <text:p text:style-name="P11"><text:span text:style-name="T1">Я, заместитель руководителя Федеральной антимонопольной службы Кашеваров Андрей Борисович,</text:span><text:span text:style-name="T2"> рассмотрев протокол и материалы дела об административном правонарушении № 4-14.9-351/00-07-14, возбужденного в отношении </text:span><text:span text:style-name="T6">&lt;...&gt;</text:span><text:span text:style-name="T4">,</text:span></text:p>
      <text:p text:style-name="P12"/>
      <text:p text:style-name="P13">УСТАНОВИЛ:</text:p>
      <text:p text:style-name="P14"/>
      <text:p text:style-name="P17"><text:span text:style-name="T2">Отсутствие надлежащего уведомления </text:span><text:span text:style-name="T9">&lt;...&gt;</text:span><text:span text:style-name="T2"> о времени и месте рассмотрения дела об административном правонарушении<text:line-break/>№ 4-14.9-351/00-07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3">ОПРЕДЕЛИЛ:</text:p>
      <text:p text:style-name="P14"/>
      <text:list xml:id="list3949553624225232479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9-351/00-07-14 до 12.03.2015 г.</text:p>
                </text:list-item>
                <text:list-item>
                  <text:p text:style-name="P19">Дело об административном правонарушении № 4-14.9-351/00-07-14 отложить.</text:p>
                </text:list-item>
              </text:list>
            </text:list-item>
          </text:list>
        </text:list-item>
      </text:list>
      <text:list xml:id="list16159507803611145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Назначить рассмотрение дела об административном правонарушении № 4-14.9-351/00-07-14 на «03» марта 2015 года в 14 часов 00 минут по адресу: 123995, г. Москва, ул. Садовая-Кудринская, д. 11, этаж 4,<text:line-break/>каб. 415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0"><text:s text:c="108"/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C20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4C20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6:33:38.22</meta:creation-date>
    <dc:date>2015-02-17T15:43:57.37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31" meta:character-count="1236"/>
    <meta:user-defined meta:name="Поле 1"/>
    <meta:user-defined meta:name="Поле 2"/>
    <meta:user-defined meta:name="Поле 3"/>
    <meta:user-defined meta:name="Поле 4"/>
  </office:meta>
</office:document-meta>
</file>