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B021B8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erif"/>
    <style:font-face style:name="Times New Roman1"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line-height="100%"/>
    </style:style>
    <style:style style:name="P5" style:family="paragraph" style:parent-style-name="Text_20_body">
      <style:paragraph-properties fo:margin-top="0cm" fo:margin-bottom="0cm" fo:line-height="100%"/>
      <style:text-properties style:font-name="Times New Roman"/>
    </style:style>
    <style:style style:name="P6" style:family="paragraph" style:parent-style-name="Text_20_body">
      <style:paragraph-properties fo:margin-left="8.751cm" fo:margin-right="0cm" fo:margin-top="0cm" fo:margin-bottom="0cm" fo:text-indent="0cm" style:auto-text-indent="false"/>
      <style:text-properties style:font-name="Times New Roman1"/>
    </style:style>
    <style:style style:name="P7" style:family="paragraph" style:parent-style-name="Text_20_body">
      <style:paragraph-properties fo:margin-left="8.751cm" fo:margin-right="0cm" fo:margin-top="0cm" fo:margin-bottom="0cm" fo:line-height="100%" fo:text-indent="0cm" style:auto-text-indent="false"/>
      <style:text-properties style:font-name="Times New Roman1"/>
    </style:style>
    <style:style style:name="P8" style:family="paragraph" style:parent-style-name="Text_20_body">
      <style:paragraph-properties fo:margin-left="0cm" fo:margin-right="0cm" fo:margin-top="0cm" fo:margin-bottom="0cm" fo:line-height="100%" fo:text-indent="0cm" style:auto-text-indent="false"/>
      <style:text-properties style:font-name="Times New Roman1" fo:font-size="14pt" style:font-size-asian="14pt" style:font-size-complex="14pt"/>
    </style:style>
    <style:style style:name="P9" style:family="paragraph" style:parent-style-name="Text_20_body">
      <style:paragraph-properties fo:margin-left="0cm" fo:margin-right="0cm" fo:margin-top="0cm" fo:margin-bottom="0cm" fo:line-height="100%" fo:text-align="end" style:justify-single-word="false" fo:text-indent="0cm" style:auto-text-indent="false"/>
      <style:text-properties style:font-name="Times New Roman1" fo:font-size="14pt"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1"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1" fo:font-size="14pt" fo:font-weight="bold" style:font-size-asian="14pt" style:font-size-complex="14pt"/>
    </style:style>
    <style:style style:name="P13" style:family="paragraph" style:parent-style-name="Text_20_body">
      <style:paragraph-properties fo:margin-left="0cm" fo:margin-right="0cm" fo:margin-top="0cm" fo:margin-bottom="0cm" fo:line-height="100%" fo:text-indent="0cm" style:auto-text-indent="false"/>
      <style:text-properties style:font-name="Times New Roman1"/>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1"/>
    </style:style>
    <style:style style:name="P15" style:family="paragraph" style:parent-style-name="Text_20_body">
      <style:paragraph-properties fo:margin-left="9.747cm" fo:margin-right="0cm" fo:margin-top="0cm" fo:margin-bottom="0cm" fo:text-indent="0cm" style:auto-text-indent="false"/>
      <style:text-properties style:font-name="Times New Roman1"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1" fo:font-size="14pt" style:font-size-asian="14pt" style:font-size-complex="14pt"/>
    </style:style>
    <style:style style:name="P17" style:family="paragraph" style:parent-style-name="Text_20_body">
      <style:paragraph-properties fo:margin-left="0cm" fo:margin-right="0cm" fo:margin-top="0cm" fo:margin-bottom="0cm" fo:line-height="100%" fo:text-align="center" style:justify-single-word="false" fo:text-indent="1.254cm" style:auto-text-indent="false"/>
      <style:text-properties style:font-name="Times New Roman1"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1"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center" style:justify-single-word="false" fo:text-indent="1.254cm" style:auto-text-indent="false"/>
      <style:text-properties fo:color="#000000" style:font-name="Times New Roman1" fo:font-size="14pt" fo:font-weight="bold"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4cm" style:auto-text-indent="false"/>
      <style:text-properties fo:color="#000000" style:font-name="Times New Roman1"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4cm" style:auto-text-indent="false"/>
    </style:style>
    <style:style style:name="P22" style:family="paragraph" style:parent-style-name="Standard">
      <style:paragraph-properties fo:margin-left="0cm" fo:margin-right="0cm" fo:margin-top="0.049cm" fo:margin-bottom="0.049cm" fo:line-height="100%" fo:text-align="justify" style:justify-single-word="false" fo:text-indent="1.03cm" style:auto-text-indent="false"/>
      <style:text-properties style:font-name="Times New Roman1" fo:font-size="14pt" style:font-size-asian="14pt" style:font-size-complex="14pt"/>
    </style:style>
    <style:style style:name="P23" style:family="paragraph" style:parent-style-name="Text_20_body">
      <style:paragraph-properties fo:margin-left="0cm" fo:margin-right="0cm" fo:margin-top="0.049cm" fo:margin-bottom="0.049cm" fo:line-height="100%" fo:text-align="justify" style:justify-single-word="false" fo:text-indent="1.03cm" style:auto-text-indent="false"/>
      <style:text-properties style:font-name="Times New Roman1" fo:font-size="14pt" style:font-size-asian="14pt" style:font-size-complex="14pt"/>
    </style:style>
    <style:style style:name="P24" style:family="paragraph" style:parent-style-name="Text_20_body">
      <style:paragraph-properties fo:margin-left="0cm" fo:margin-right="0cm" fo:margin-top="0.049cm" fo:margin-bottom="0.049cm" fo:line-height="100%" fo:text-align="justify" style:justify-single-word="false" fo:text-indent="1.03cm" style:auto-text-indent="false"/>
      <style:text-properties fo:color="#000000" style:font-name="Times New Roman1" fo:font-size="14pt" style:font-size-asian="14pt" style:font-size-complex="14pt"/>
    </style:style>
    <style:style style:name="P25" style:family="paragraph" style:parent-style-name="Text_20_body">
      <style:paragraph-properties fo:margin-left="0cm" fo:margin-right="0cm" fo:margin-top="0.049cm" fo:margin-bottom="0.049cm" fo:line-height="100%" fo:text-align="justify" style:justify-single-word="false" fo:text-indent="1.03cm" style:auto-text-indent="false" fo:background-color="#ffffff">
        <style:background-image/>
      </style:paragraph-properties>
      <style:text-properties style:font-name="Times New Roman1" fo:font-size="14pt" style:font-size-asian="14pt" style:font-size-complex="14pt"/>
    </style:style>
    <style:style style:name="P26" style:family="paragraph" style:parent-style-name="Standard">
      <style:paragraph-properties fo:margin-top="0cm" fo:margin-bottom="0cm" fo:line-height="100%"/>
      <style:text-properties style:font-name="Times New Roman"/>
    </style:style>
    <style:style style:name="P27" style:family="paragraph" style:parent-style-name="Text_20_body" style:master-page-name="First_20_Page">
      <style:paragraph-properties fo:margin-left="9.747cm" fo:margin-right="0cm" fo:text-indent="0cm" style:auto-text-indent="false" style:page-number="auto"/>
      <style:text-properties style:font-name="Times New Roman1" fo:font-size="14pt" style:font-size-asian="14pt" style:font-size-complex="14pt"/>
    </style:style>
    <style:style style:name="P28" style:family="paragraph" style:parent-style-name="Text_20_body">
      <style:paragraph-properties fo:margin-left="0cm" fo:margin-right="0cm" fo:margin-top="0.049cm" fo:margin-bottom="0.049cm" fo:line-height="100%" fo:text-align="justify" style:justify-single-word="false" fo:text-indent="1.03cm" style:auto-text-indent="false"/>
      <style:text-properties fo:color="#000000" style:font-name="Times New Roman1" fo:font-size="14pt" style:font-size-asian="14pt" style:font-size-complex="14pt"/>
    </style:style>
    <style:style style:name="P29" style:family="paragraph" style:parent-style-name="Text_20_body">
      <style:paragraph-properties fo:margin-left="0cm" fo:margin-right="0cm" fo:margin-top="0cm" fo:margin-bottom="0cm" fo:line-height="100%" fo:text-indent="0cm" style:auto-text-indent="false"/>
    </style:style>
    <style:style style:name="T1" style:family="text">
      <style:text-properties fo:font-weight="bold"/>
    </style:style>
    <style:style style:name="T2" style:family="text">
      <style:text-properties fo:language="en" fo:country="US"/>
    </style:style>
    <style:style style:name="T3" style:family="text">
      <style:text-properties fo:color="#000000"/>
    </style:style>
    <style:style style:name="T4" style:family="text">
      <style:text-properties fo:color="#000000" style:text-line-through-style="none" style:font-name="Times New Roman1" fo:font-size="14pt" style:text-underline-style="none" style:text-blinking="false" style:font-size-asian="14pt" style:font-size-complex="14pt"/>
    </style:style>
    <style:style style:name="T5" style:family="text">
      <style:text-properties fo:color="#000000" style:font-name="Times New Roman1" fo:font-size="14pt" style:font-size-asian="14pt" style:font-size-complex="14pt"/>
    </style:style>
    <style:style style:name="T6" style:family="text">
      <style:text-properties fo:color="#000000" fo:language="en" fo:country="US"/>
    </style:style>
    <style:style style:name="T7" style:family="text">
      <style:text-properties fo:color="#000000" fo:language="ru" fo:country="RU"/>
    </style:style>
    <style:style style:name="T8" style:family="text">
      <style:text-properties fo:color="#000000" fo:language="tr" fo:country="TR"/>
    </style:style>
    <style:style style:name="T9" style:family="text">
      <style:text-properties fo:font-weight="normal" style:font-weight-asian="normal" style:font-weight-complex="normal"/>
    </style:style>
    <style:style style:name="T10" style:family="text">
      <style:text-properties fo:language="ru" fo:country="RU"/>
    </style:style>
    <style:style style:name="T11" style:family="text">
      <style:text-properties fo:language="tr" fo:country="T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2dc8af8-260d-4518-916a-b13737bf4d86" text:name="BossProviderVariable"/>
      </text:user-field-decls>
      <text:p text:style-name="P27"/>
      <text:p text:style-name="P6"> </text:p>
      <text:p text:style-name="P6"> </text:p>
      <text:p text:style-name="P6"/>
      <text:p text:style-name="P6"/>
      <text:p text:style-name="P6"/>
      <text:p text:style-name="P6"/>
      <text:p text:style-name="P6"/>
      <text:p text:style-name="P6"/>
      <text:p text:style-name="P6"/>
      <text:p text:style-name="P6"/>
      <text:p text:style-name="P6"/>
      <text:p text:style-name="P6"/>
      <text:p text:style-name="P7"/>
      <text:p text:style-name="P14"> </text:p>
      <text:p text:style-name="P12">РЕШЕНИЕ № 223ФЗ-<text:span text:style-name="T2">19</text:span>/15</text:p>
      <text:p text:style-name="P10"><text:span text:style-name="T1">по результатам рассмотрения жалобы</text:span> <text:span text:style-name="T1">ООО «СК Строй-ФК»</text:span> <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4"> </text:p>
      <text:p text:style-name="P14"> </text:p>
      <text:p text:style-name="P8"><text:span text:style-name="T2">11</text:span>.<text:span text:style-name="T2">02</text:span>.<text:span text:style-name="T2">2015</text:span> г.                                                             <text:s text:c="7"/>                                   Москва</text:p>
      <text:p text:style-name="P13"> </text:p>
      <text:p text:style-name="P13"> </text:p>
      <text:p text:style-name="P16">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22.03.2013 №44-ФЗ «О контрактной системе в сфере закупок товаров, работ, услуг для обеспечения государственных и муниципальных нужд» в составе:  </text:p>
      <text:p text:style-name="P16"><text:span text:style-name="T2">&lt;...&gt;</text:span> (далее – Комиссия ФАС России),</text:p>
      <text:p text:style-name="P16">ГУП «Московский метрополитен»: <text:span text:style-name="T2">&lt;...&gt;</text:span> – доверенность<text:line-break/>№18-15/477 от 31.12.2014, <text:span text:style-name="T2">&lt;...&gt;</text:span> - доверенность №18-13/256 от 31.12.2014, <text:span text:style-name="T2">&lt;...&gt;</text:span> - доверенность №НЮ-13/7 от 11.02.2015,</text:p>
      <text:p text:style-name="P16">ООО «СК Строй-ФК»: <text:span text:style-name="T2">&lt;...&gt;</text:span> – доверенность №б/н от 09.02.2015,</text:p>
      <text:p text:style-name="P16"><text:span text:style-name="T3">рассмотрев жалобу </text:span>ООО «СК Строй-ФК» от 02.02.2015 №15 на действия заказчика ГУП города Москвы «Московский ордена Ленина и ордена Трудового Красного Знамени метрополитен имени В.И. Ленина» при проведении конкурса в электронной форме на право заключения договора на выполнение строительно-монтажных и пуско-наладочных работ по созданию «Системы интеллектуального видеонаблюдения категорированных объектов Московского метрополитена (1-й ЭТАП)<text:span text:style-name="T10">»</text:span> (извещение 31401769978) <text:span text:style-name="T3">в соответствии со статьей 18.1 Федерального закона от 26.07.2006 № 135-ФЗ «О защите конкуренции» (далее - Закон о защите конкуренции),</text:span></text:p>
      <text:p text:style-name="P16"><text:bookmark text:name="epz_wrapper"/><text:soft-page-break/> </text:p>
      <text:p text:style-name="P19">У С Т А Н О В И Л А:</text:p>
      <text:p text:style-name="P16"> </text:p>
      <text:p text:style-name="P16"><text:span text:style-name="T3">В ФАС России поступила жалоба</text:span> ООО «СК Строй-ФК»<text:line-break/>(далее – Заявитель) (вх. № 10048/15 от 02.02.2015) на действия заказчика<text:line-break/>ГУП города Москвы «Московский ордена Ленина и ордена Трудового Красного Знамени метрополитен имени В.И. Ленина» <text:span text:style-name="T3">(далее – </text:span>ГУП «Метрополитен», <text:span text:style-name="T3">Заказчик</text:span>) при проведении конкурса в электронной форме на право заключения договора на выполнение строительно-монтажных и пуско-наладочных работ по созданию «Системы интеллектуального видеонаблюдения категорированных объектов Московского метрополитена (1-й ЭТАП)» (извещение 31401769978) (далее - Конкурс).</text:p>
      <text:p text:style-name="P1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6">Закупочная деятельность Заказчика регламентируется Положением о закупках товаров, работ, услуг для нужд Государственного унитарного предприятия города Москвы «Московский ордена Ленина и ордена Трудового Красного Знамени метрополитен имени В.И. Ленина», утвержденным приказом ГУП «Метрополитен» от 23.08.2013 №1588 (далее – Положение о закупке).</text:p>
      <text:p text:style-name="P21"><text:span text:style-name="T5">В соответствии с частью 5 статьи 4 Закона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4">частями 15</text:span></text:a><text:span text:style-name="T5"> и </text:span><text:a xlink:type="simple" xlink:href="consultantplus://offline/ref=75AAA6BC569F11C09D9DB456C2D8BDBC66607FA26CE9414595D2313879594F9BF53A808C1B3527D747PEN"><text:span text:style-name="T4">16</text:span></text:a><text:span text:style-name="T5"> статьи 4 Закона о закупках. </text:span></text:p>
      <text:p text:style-name="P16"><text:soft-page-break/><text:span text:style-name="T3">03.12.2014 на официальном сайте размещено извещение и документация о проведении Конкурса</text:span><text:span text:style-name="T3"> </text:span><text:span text:style-name="T3">(далее – Извещение, Документация).</text:span></text:p>
      <text:p text:style-name="P16">Из жалобы, дополнений к жалобе, представленных представителем Заявителя на заседании Комиссии ФАС России, следует, что при проведении Конкурса Заказчиком нарушены права и интересы Заявителя в части выбора способа закупки. Также по мнению Заявителя, Заказчик создает условия к ограничению количества участников закупки путем завышения требований к участникам Конкурса.</text:p>
      <text:p text:style-name="P16">Представитель Заказчика с доводами жалобы не согласился и указал, что при проведении Конкурса действовал в соответствии с требованиями действующего законодательства Российской Федерации, Положения о закупке и Документации.</text:p>
      <text:p text:style-name="P16">Рассмотрев представленные материалы и выслушав пояснения представителей Заявителя, Заказчика, Комиссия ФАС России установила следующее.</text:p>
      <text:p text:style-name="P16">1. Согласно части 2 статьи 2 Закона о закупках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p>
      <text:p text:style-name="P16">В соответствии с частью 3 статьи 3 Закона о закупках в положении о закупке могут быть предусмотрены иные (п<text:span text:style-name="T9">омимо конкурса или аукциона) способы закупки. При этом заказчик обязан установить в положении о закупке порядок закупки указанными способами.</text:span></text:p>
      <text:p text:style-name="P18">Пунктом 30.1 Раздела 3 Положения о закупке (в редакции от 27.10.2014 №1086) предусмотрены следующие способы закупок:</text:p>
      <text:p text:style-name="P16">- Конкурс,</text:p>
      <text:p text:style-name="P16">- Многоэтапный конкурс,</text:p>
      <text:p text:style-name="P16">- Аукцион,</text:p>
      <text:p text:style-name="P16">- Запрос предложений,</text:p>
      <text:p text:style-name="P16">- Запрос котировок,</text:p>
      <text:p text:style-name="P16">- Закупка у единственного поставщика.</text:p>
      <text:p text:style-name="P16">Согласно пункту 31.1 Положения о закупке Конкурентный способ закупки определяется с учетом следующих особенностей (критериев):</text:p>
      <text:p text:style-name="P16">- при стоимости закупки до 1 000 000 рублей включительно – закупка осуществляется путем проведения запроса котировок;</text:p>
      <text:p text:style-name="P16">- при стоимости закупки свыше 1 000 000 рублей в случаях, когда в отношении предмета закупки, помимо цены закупки, используются иные критерии определения победителя, установленные в документации о закупке, закупка осуществляется путем проведения конкурса;</text:p>
      <text:p text:style-name="P16">- при стоимости закупки свыше 1 000 000 рублей в случаях, когда в <text:soft-page-break/>отношении предмета закупки имеются условия в соответствии с пунктом 33.2 Положения о закупке, и помимо цены закупки, используются иные критерии определения победителя, установленные в документации о закупке, закупка осуществляется путем проведения многоэтапного конкурса;</text:p>
      <text:p text:style-name="P16">- при стоимости закупки свыше 1 000 000 рублей в случаях, когда закупаются товары, работы, услуги, сравнивать которые можно только по их цене, закупка осуществляется путем проведения аукциона по снижению начальной (максимальной) цены договора (лота) на закупку товаров, работ, услуг (или повышению процента скидки от начальной (максимальной) цены такого договора), по правилам и в порядке, установленном в документации о закупке; </text:p>
      <text:p text:style-name="P16">- при стоимости закупки до 5 000 000 рублей в случаях, когда в отношении квалификации Участника закупки и характеристик предмета закупки установлен перечень требований, а критерием определения лучшего предложения Участника закупки является наименьшая предложенная им цена договора, закупка осуществляется путем проведения запроса предложений.</text:p>
      <text:p text:style-name="P16">В соответствии с пунктом 13.1 закупки любым из способов закупки, за исключением закупки у единственного поставщика (подрядчика, исполнителя), указанных в Положении о закупке, могут проводиться в электронной форме на электронных торговых площадках.</text:p>
      <text:p text:style-name="P16">Пунктом 13.8 Положения о закупке установлен перечень товаров, работ, услуг, закупка которых осуществляется путем проведения аукциона в электронной форме:</text:p>
      <text:p text:style-name="P16">электронно-вычистительная техника;</text:p>
      <text:p text:style-name="P16">канцелярские принадлежности;</text:p>
      <text:p text:style-name="P16">услуги по техническому обслуживанию и ремонту оргтехники для офисов, электронных вычислительных машин и используемого совместно с ними периферийного оборудования.</text:p>
      <text:p text:style-name="P16">Согласно пункту 1.1 Проекта договора предметом Конкурса является в том числе поставка оборудования, выполнение строительно-монтажных и пуско-наладочных работ по созданию «Системы интеллектуального видеонаблюдения категорированных объектов Московского метрополитена (1-й ЭТАП)» и передаче системы в эксплуатацию.</text:p>
      <text:p text:style-name="P16">В соответствии с Общероссийским классификатором видов экономической деятельности, продукции и услуг, утвержденным постановлением Госстандарта России от 06.08.1993 № 17, электронно-вычистительная техника относится к группе «Электронно-вычистительная техника, ее детали и принадлежности» (3020000). </text:p>
      <text:p text:style-name="P16"><text:span text:style-name="T3">Согласно таблице № 3 «Оборудование для оснащения ЦОД-1», таблице № 5 «Оборудование для установки на станциях» Приложения № 1 к техническому заданию Документации предмет закупки предусматривает </text:span>поставку электронно-вычистительной техники<text:span text:style-name="T3">, включенную в код (ОКДП) ОК 004-93 </text:span><text:soft-page-break/><text:span text:style-name="T3">группы </text:span>3020000 «Электронно-вычистительная техника, ее детали и принадлежности»<text:span text:style-name="T3">, поставка которого в соотвествии с пунктом 13.8 Положения о закупке должна </text:span>осуществляться путем проведения аукциона в электронной форме<text:span text:style-name="T3">.</text:span></text:p>
      <text:p text:style-name="P20">Следовательно, Заказчик неправомерно выбрал способ определения поставщика (исполнителя, подрядчика) путем проведения закупки в форме конкурса.</text:p>
      <text:p text:style-name="P16"><text:span text:style-name="T3">Таким образом, действия Заказчика выразившиеся в неправомерном выборе способа определения поставщика (исполнителя, подрядчика) путем проведения закупки </text:span><text:span text:style-name="T7">посредств</text:span><text:span text:style-name="T6">о</text:span><text:span text:style-name="T7">м</text:span><text:span text:style-name="T3"> конкурса, не соответствуют </text:span>требованиям пункта 13.8 Положения о закупке <text:span text:style-name="T3">и нарушают </text:span>часть 1 статьи 2 Закона о закупках<text:span text:style-name="T3">. </text:span></text:p>
      <text:p text:style-name="P16"><text:span text:style-name="T3">2. </text:span>По мнению Заявителя, Заказчик создает условия к ограничению количества участников закупки путем создания завышенных требований к участникам Конкурса, а именно требований к штатной численности персонала.</text:p>
      <text:p text:style-name="P22">Частью 5 статьи 3 Закона о закупках установлено, что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23">В соответствии с пунктами 9, 12, 13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 критерии оценки и сопоставления заявок на участие в закупке, а также порядок оценки и сопоставления заявок на участие в закупке.</text:p>
      <text:p text:style-name="P23">При этом, из части 6 статьи 3 Закона о закупках следует, что при осуществлении закупки товаров, работ, услуг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23"><text:soft-page-break/><text:span text:style-name="T3">Пунктами </text:span>26.1, 26.2 <text:span text:style-name="T3">Положения о закупке установлено, что </text:span>Заказчик в документации о закупке устанавливает обязательные требования к Участникам закупок, в том числе соответствие Участника закупки требованиям, устанавливаемым в соответствии с законодательством Российской Федерации к лицам, осуществляющим поставки товаров, выполнение работ, оказание услуг, являющихся предметом закупки. Заказчиком дополнительно могут быть установлены требования к Участникам закупок, в том числе соответствие необходимому квалификационному минимуму, установленному Заказчиком в документации о закупке, включая наличие квалифицированного персонала, производственных мощностей, технологий, материальных, финансовых и трудовых ресурсов и тому подобное.<text:span text:style-name="T3"> </text:span></text:p>
      <text:p text:style-name="P25">Пунктом 20 Информационной карты Документации установлены т<text:span text:style-name="T11">ребования к персоналу Подрядчика:</text:span></text:p>
      <text:p text:style-name="P25">«<text:span text:style-name="T8">Подрядчик должен иметь в штате не менее 500 специалистов для выполнения работ. В том числе специалисты по монтажу и настройке систем электроснабжения и ИБП (не менее 100 специалистов), специалисты по монтажу и ПНР камер видеонаблюдения (не менее 100 специалистов), специалисты по монтажу кабельных сетей и СКС (не менее 100 специалистов). </text:span><text:span text:style-name="T8">Подтверждается выпиской из штатного расписания и копиями именных сертификатов/удостоверений о прохождении обучения персонала по монтажу и пусконаладочным работам, выданных производителем товара и/или программного обеспечения, предложенного Участником к поставке</text:span><text:span text:style-name="T3">»</text:span><text:span text:style-name="T8">.</text:span></text:p>
      <text:p text:style-name="P24">Согласно пункту 5.6.5 Документации при оценке количественных параметров деятельности субпоставщика, субподрядчика/соисполнителя эти параметры суммируются. Не подлежащие суммированию показатели должны быть в наличии хотя бы у одного соисполнителя.</text:p>
      <text:p text:style-name="P23"><text:span text:style-name="T3">Согласно пункту 5.7.6 Документации </text:span>при оценке количественных параметров деятельности членов коллективного участника эти параметры суммируются. Не подлежащие суммированию показатели должны быть в наличии хотя бы у одного члена коллективного участника.</text:p>
      <text:p text:style-name="P24">Следовательно, в случае привлечения участником Конкурса <text:s/>субпоставщика, субподрядчика/соисполнителя либо подачи заявки на участие в Конкурсе от коллективного участника, на соответствие данному требованию будут рассматриваться в совокупности персонал самого участника Конкурса и привлекаемых субпоставщиков, субподрядчиков/соисполнителей либо в совокупности персонал всех членов коллективного участника Конкурса.</text:p>
      <text:p text:style-name="P24">Таким образом, указанный довод Заявителя не нашел своего подтверждения.</text:p>
      <text:p text:style-name="P16"/>
      <text:p text:style-name="P16">На основании вышеизложенного и в соответствии с частью 20 статьи 18.1 Закона о защите конкуренции Комиссия ФАС России</text:p>
      <text:p text:style-name="P16"><text:soft-page-break/>   </text:p>
      <text:p text:style-name="P17"><text:span text:style-name="T1">РЕШИЛА</text:span>:</text:p>
      <text:p text:style-name="P16"> </text:p>
      <text:p text:style-name="P16">1. Признать жалобу ООО «СК Строй-ФК» (вх. № 10048 от 02.02.2015) на действия заказчика ГУП города Москвы «Московский ордена Ленина и ордена Трудового Красного Знамени метрополитен имени В.И. Ленина» при проведении конкурса в электронной форме на право заключения договора на выполнение строительно-монтажных и пуско-наладочных работ по созданию «Системы интеллектуального видеонаблюдения категорированных объектов Московского метрополитена (1-й ЭТАП)» (извещение 31401769978) обоснованной в части неправомерного <text:span text:style-name="T3">выбора способа определения поставщика (исполнителя, подрядчика)</text:span>.</text:p>
      <text:p text:style-name="P16">2. Признать ГУП города Москвы «Московский ордена Ленина и ордена Трудового Красного Знамени метрополитен имени В.И. Ленина» нарушившим часть 1 статьи 2 Федерального закона от 18.07.2011 № 223-ФЗ «О закупках товаров, работ, услуг отдельными видами юридических лиц».</text:p>
      <text:p text:style-name="P16">3. Выдать ГУП города Москвы «Московский ордена Ленина и ордена Трудового Красного Знамени метрополитен имени В.И. Ленина» обязательное для исполнения предписание об аннулировании конкурса в электронной форме на право заключения договора на выполнение строительно-монтажных и пуско-наладочных работ по созданию «Системы интеллектуального видеонаблюдения категорированных объектов Московского метрополитена (1-й ЭТАП)» (извещение 31401769978).</text:p>
      <text:p text:style-name="P16"/>
      <text:p text:style-name="P11">Решение может быть обжаловано в арбитражный суд в течение трех месяцев со дня его вынесения.</text:p>
      <text:p text:style-name="P11"/>
      <text:p text:style-name="P13"> </text:p>
      <text:p text:style-name="P29"/>
      <text:p text:style-name="P4"/>
      <text:p text:style-name="P4"/>
      <text:p text:style-name="P4"/>
      <text:p text:style-name="P4"/>
      <text:p text:style-name="P4"/>
      <text:p text:style-name="P4"/>
      <text:p text:style-name="P4"/>
      <text:p text:style-name="P4"/>
      <text:p text:style-name="P4"/>
      <text:p text:style-name="P4"/>
      <text:p text:style-name="P2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erif"/>
    <style:font-face style:name="Times New Roman1"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B021B8F.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3B021B8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3T19:06:28.92</meta:creation-date>
    <dc:date>2015-02-17T15:45:53.26</dc:date>
    <meta:editing-duration>PT12M1S</meta:editing-duration>
    <meta:editing-cycles>1</meta:editing-cycles>
    <meta:generator>OpenOffice.org/3.4.1$Win32 OpenOffice.org_project/341m1$Build-9593</meta:generator>
    <meta:print-date>2015-02-16T17:53:23.71</meta:print-date>
    <meta:document-statistic meta:table-count="0" meta:image-count="1" meta:object-count="0" meta:page-count="7" meta:paragraph-count="75" meta:word-count="1990" meta:character-count="15714"/>
    <meta:user-defined meta:name="Поле 1"/>
    <meta:user-defined meta:name="Поле 2"/>
    <meta:user-defined meta:name="Поле 3"/>
    <meta:user-defined meta:name="Поле 4"/>
  </office:meta>
</office:document-meta>
</file>