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6789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7cm" style:auto-text-indent="false"/>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end" style:justify-single-word="false" fo:text-indent="1.27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8.79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042cm" style:auto-text-indent="false"/>
      <style:text-properties style:font-name="Times New Roman" fo:font-size="10pt" style:font-size-asian="10pt" style:font-size-complex="10pt"/>
    </style:style>
    <style:style style:name="P15" style:family="paragraph" style:parent-style-name="Text_20_body" style:master-page-name="First_20_Page">
      <style:paragraph-properties fo:margin-left="0cm" fo:margin-right="0cm" fo:margin-top="0cm" fo:margin-bottom="0cm" fo:text-align="justify" style:justify-single-word="false" fo:text-indent="1.27cm" style:auto-text-indent="false" style:page-number="auto"/>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8.79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style:font-size-asian="14pt" style:font-size-complex="14pt"/>
    </style:style>
    <style:style style:name="T4" style:family="text">
      <style:text-properties fo:color="#000000" style:font-name="Times New Roman" fo:font-weight="normal" style:font-size-asian="14pt" style:font-weight-asian="normal" style:font-size-complex="14pt" style:font-weight-complex="normal"/>
    </style:style>
    <style:style style:name="T5" style:family="text">
      <style:text-properties fo:color="#000000" fo:font-weight="normal" style:font-weight-asian="normal" style:font-weight-complex="normal"/>
    </style:style>
    <style:style style:name="T6" style:family="text">
      <style:text-properties style:text-line-through-style="none" style:font-name="Times New Roman" fo:font-size="14pt" style:text-underline-style="none" style:text-blinking="false" style:font-size-asian="14pt" style:font-size-complex="14pt"/>
    </style:style>
    <style:style style:name="T7" style:family="text">
      <style:text-properties fo:language="en" fo:country="US"/>
    </style:style>
    <style:style style:name="T8" style:family="text">
      <style:text-properties fo:font-variant="normal" fo:text-transform="none"/>
    </style:style>
    <style:style style:name="T9" style:family="text">
      <style:text-properties fo:font-variant="normal" fo:text-transform="none" style:font-name="Times New Roman" fo:font-size="14pt" style:font-size-asian="14pt" style:font-size-complex="14pt"/>
    </style:style>
    <style:style style:name="T10" style:family="text">
      <style:text-properties fo:font-variant="normal" fo:text-transform="none" style:font-name="Times New Roman"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style:font-size-asian="14pt" style:font-size-complex="14pt"/>
    </style:style>
    <style:style style:name="T14"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9e5710-ab2e-4d99-b5b7-2e4db1aaed4b" text:name="BossProviderVariable"/>
      </text:user-field-decls>
      <text:p text:style-name="P15"> </text:p>
      <text:p text:style-name="P6"> </text:p>
      <text:p text:style-name="P6"> </text:p>
      <text:p text:style-name="P6"> </text:p>
      <text:p text:style-name="P6"> </text:p>
      <text:p text:style-name="P6"> </text:p>
      <text:p text:style-name="P6"> </text:p>
      <text:p text:style-name="P6"> </text:p>
      <text:p text:style-name="P13"/>
      <text:p text:style-name="P6"> </text:p>
      <text:p text:style-name="P6"> </text:p>
      <text:p text:style-name="P6"> </text:p>
      <text:p text:style-name="P6"> </text:p>
      <text:p text:style-name="P9">РЕШЕНИЕ № 223ФЗ-24/15</text:p>
      <text:p text:style-name="P7"><text:span text:style-name="T1">по результатам рассмотрения жалобы </text:span><text:span text:style-name="T1">ООО «ТСМ»</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p text:style-name="P4">12.02.2015                                                        <text:s text:c="7"/>                                           Москва</text:p>
      <text:p text:style-name="P6"> </text:p>
      <text:p text:style-name="P6">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p>
      <text:p text:style-name="P6"><text:span text:style-name="T7">&lt;...&gt;</text:span> (далее – Комиссия ФАС России),</text:p>
      <text:p text:style-name="P6">при участии представителей:</text:p>
      <text:p text:style-name="P6">ООО «ТСМ»: <text:span text:style-name="T7">&lt;...&gt;</text:span> – доверенность №8 от 12.02.2015;</text:p>
      <text:p text:style-name="P6">ООО «УралСтройТехнологии»: <text:span text:style-name="T7">&lt;...&gt;</text:span> – доверенность №07 от 10.02.2015, <text:span text:style-name="T7">&lt;...&gt;</text:span> – доверенность №06 от 10.02.2015, <text:span text:style-name="T7">&lt;...&gt;</text:span> – доверенность №05 от 10.02.2015, <text:span text:style-name="T7">&lt;...&gt;</text:span> – доверенность №44 от 24.12.2015,</text:p>
      <text:p text:style-name="P6">рассмотрев<text:span text:style-name="T2"> жалобу </text:span><text:bookmark text:name="epz_wrapper"/>ООО «ТСМ» от 02.02.2015 № 42 на действия (бездействие) заказчика ООО «УралСтройТехнологии»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в соответствии со  статьей 18.1 Федерального закона от 26.07.2006 № 135-ФЗ «О защите <text:soft-page-break/>конкуренции» (далее - Закон о защите конкуренции),</text:p>
      <text:p text:style-name="P6"> </text:p>
      <text:p text:style-name="P9">У С Т А Н О В И Л А:</text:p>
      <text:p text:style-name="P6"> </text:p>
      <text:p text:style-name="P6">В ФАС России поступила жалоба ООО «ТСМ» (далее – Заявитель) от 02.02.2015 № 42 (вх. № 10305/15 от 03.02.2015)  на действия заказчика ООО «УралСтройТехнологии» (далее – Заказчик)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далее - Конкурс).</text:p>
      <text:p text:style-name="P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5"><text:span text:style-name="T11">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6">Конституцией</text:span></text:a><text:span text:style-name="T11"> Российской Федерации, Гражданским </text:span><text:a xlink:type="simple" xlink:href="consultantplus://offline/ref=875176BDDFEBC0AEA95EC53D7ACAEEB8DE9AAC51EA11DA31A415E671DDm6iAH"><text:span text:style-name="T6">кодексом</text:span></text:a><text:span text:style-name="T11">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6">части 3</text:span></text:a><text:span text:style-name="T11"> статьи 2 Закона о закупках правовыми актами, регламентирующими правила закупки (далее - положение о закупке).</text:span></text:p>
      <text:p text:style-name="P6">Закупочная деятельность Заказчика регламентируется Положением о закупках товаров, работ, услуг Общества с ограниченной ответственностью «УралСтройТехнологии», утвержденным решением единственного участника ОООО «УралСтройТехнологии» от 19.05.2013 №5.</text:p>
      <text:p text:style-name="P6">06.11.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 (далее – Документация).</text:p>
      <text:p text:style-name="P6">Из Жалобы следует, что при проведении Конкурса Заказчиком нарушены права и законные интересы Заявителя в части неразмещения в составе Документации рабочей и сметной документации по объекту, на котором осуществляются работы, являющиеся предметом Конкурса (далее – Объект).</text:p>
      <text:p text:style-name="P6">Рассмотрев представленные материалы и выслушав пояснения представителя Заказчика, Заявителя, Комиссия ФАС России установила следующее.</text:p>
      <text:p text:style-name="P6">1. 18.12.2014 в ФАС России поступила жалоба Заявителя от 18.12.2014 <text:soft-page-break/>№ 702 (вх. № 117984/14 от 18.12.2014)  на действия Заказчика  при проведении  Конкурса (далее – Жалоба). </text:p>
      <text:p text:style-name="P5"><text:span text:style-name="T11">По итогам рассмотрения Жалобы Комиссией ФАС России принято решение № 223ФЗ-158/14 от 16.12.2014 (далее – Решение) признать Жалобу необоснованной, Заказчика нарушившим  пункт 3 части 9 статьи 4, пункт 3 части 9 статьи 4, пункты 1, 9, 13 части 10 статьи 4   Закона о закупках, а также выдано обязательное для исполнения предписание № 223ФЗ-158/14 от 16.12.2014 </text:span><text:span text:style-name="Strong_20_Emphasis"><text:span text:style-name="T12">(далее – Предписание)</text:span></text:span><text:span text:style-name="T11">, направленное на </text:span><text:span text:style-name="Strong_20_Emphasis"><text:span text:style-name="T12">устранении выявленных нарушений</text:span></text:span><text:span text:style-name="T12">.</text:span></text:p>
      <text:p text:style-name="P6">В соответствии с пунктом 4 Предписания ООО «УралСтройТехнологии» надлежало внести в Документацию изменения в порядке, установленном Положением о закупках, с учетом <text:span text:style-name="T2">Решения.</text:span></text:p>
      <text:p text:style-name="P6"><text:span text:style-name="T2">Из Решения следует, что </text:span>в Документации, в том числе, отсутствуют в полном объеме сведения об объеме работ, являющихся предметом Конкурса, что <text:span text:style-name="T2">приводит к невозможности формирования участниками Конкурса заявки на участие в Конкурсе, в том числе в части формирования ценового предложения.</text:span></text:p>
      <text:p text:style-name="P6">16.01.2015 на официальном сайте Заказчиком размещена Документация с изменениями, внесенными во исполнение Предписания (далее – Документация 1).</text:p>
      <text:p text:style-name="P6">В соответствии с пунктом 3 части 9 статьи 4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6">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1">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6"><text:span text:style-name="T2">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2">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11">При этом, согласно части 2 статьи 48 Градостроительного Кодекса Российской Федерации проектная документация представляет собой <text:soft-page-break/>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1">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6">Пунктом 6 Информационной Документации 1 установлено, что предметом Конкурса является выполнение работ по строительству мостовой переход через реку Надым на км 991 автомобильной дороги Сургут – Салехард, участок Старый Надым – Надым, км. 982 – км 1000 с надлежащим качеством  в соответствии с Техническим заданием (Приложение № 1  к Договору), Проектом, рабочей   документацией  и передать Результат работ Заказчику-Застройщику.</text:p>
      <text:p text:style-name="P6">Согласно пункту 16 Информационной Документации 1 в число документов, входящих в состав заявки на участие в Конкурсе, входит «заявка на участие в конкурсе, подготовленная по форме в соответствии с требованиями Закупочной документации и в соответствии с формами документов, установленными в  Разделе <text:span text:style-name="T7">III </text:span>«Образцы форм и документов для заполнения Участниками»».</text:p>
      <text:p text:style-name="P6">В соответствии с пунктом 2 Формы заявки на участие в конкурсе, являющейся неотъемлемой частью Документации 1, участник Конкурса соглашается «выполнить работы в соответствии с требованиями закупочной  документации, Техническим Заданием, Рабочей документацией,  проектом договора».</text:p>
      <text:p text:style-name="P6">Из пункта 12 Технического задания Документации 1 следует, что работы, являющие предметом Конкурса,  должны выполняться, в том числе,  в соответствии с  рабочей    документацией, разработанной ООО «УралСтройТехнологии» для  объекта: «Строительство мостового перехода через реку Надым на км 991 автомобильной дороги Сургут - Салехард, участок Старый Надым - Надым, км 982 - км 1000».</text:p>
      <text:p text:style-name="P6">Аналогичное требование предусмотрено пунктом 2.1 проекта договора Документации 1. </text:p>
      <text:p text:style-name="P6">В соответствии с пунктом 5.1 проекта договора Документации 1 «Рабочая документация, необходимая для строительства Объекта, будет предоставлена Заказчиком-Застройщиком Генеральному подрядчику в ходе выполнения Работ по настоящему Договору.</text:p>
      <text:p text:style-name="P6"> В течение 15 (Пятнадцать) календарных дней, с даты получения рабочей <text:soft-page-break/>документации, Генеральный подрядчик выполняет входной контроль переданной ему для исполнения рабочей документации, передает Заказчику-Застройщику перечень выявленных в ней недостатков.».</text:p>
      <text:p text:style-name="P6">Вместе с тем, на официальном сайте размещена Документация 1, в том числе, техническое задание Документации 1 и проект договора, ведомость объемов работ, календарный план производства работ по Объекту, проектная документация на Объект в 7 частях.</text:p>
      <text:p text:style-name="P6">Таким образом, довод Заявителя об отсутствии в составе Документации 1 рабочей документации по Объекту соответствует действительности.</text:p>
      <text:p text:style-name="P6">В составе проектной документации на Объект содержится Том 6. Сметная документация. </text:p>
      <text:p text:style-name="P6">При этом, на официальном сайте размещена только Книга 3. Сводный сметный расчет Тома 6. Сметная документация. </text:p>
      <text:p text:style-name="P6">Представитель Заказчика подтвердил, что Книги 1, 2, содержащие иные сметы на Объект, на официальном сайте не размещены.</text:p>
      <text:p text:style-name="P6">Учитывая изложенное, сведения об объеме работ, являющихся предметом Конкурса, указаны в  Документации 1 не в полном объеме<text:span text:style-name="T2">.</text:span></text:p>
      <text:p text:style-name="P6"><text:span text:style-name="T2">Учитывая изложенное, Заказчиком не исполнено Предписание, что </text:span>содержи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p>
      <text:p text:style-name="P6">2. В соответствии с частью 5 статьи 3 Закона о закуп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6">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Из части 6 статьи 3 Закона о закупках следует, что при осуществлении закупки товаров, работ, услуг не допускается предъявлять к участникам закупки, которые не указаны в документации о закупке. Требования, предъявляемые к участникам закупки, установленные заказчиком, применяются в равной степени ко всем участникам закупки.</text:p>
      <text:p text:style-name="P6">В соответствии с пунктом 16 Информационной карты Документации 1 участник Конкурса  в составе заявки на участие в Конкурсе  должен <text:soft-page-break/>представить «заверенные Участником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работ, являющиеся предметом договора - заверенные Участником копии необходимых лицензий или свидетельств СРО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 <text:span text:style-name="T14">Участник должен иметь свидетельство, выданное саморегулируемой организацией в области  строительства, реконструкции, капитального ремонта объектов капитального строительства в порядке, установленном Градостроительным кодексом РФ, о допуске к определенному виду или видам работ, которые оказывают влияние на безопасность объектов капитального строительства, включая особо опасные и технически сложные объекты капитального строительства (виды работ, являющиеся предметом заключаемого договора), а также </text:span></text:p>
      <text:p text:style-name="P10">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0">33.2. Транспортное строительство.</text:p>
      <text:p text:style-name="P10">33.2.1. Автомобильные дороги и объекты инфраструктуры автомобильного транспорта.</text:p>
      <text:p text:style-name="P10">33.2.2. Железные дороги и объекты инфраструктуры железнодорожного транспорта.</text:p>
      <text:p text:style-name="P10">33.2.6. Мосты (большие и средние).</text:p>
      <text:p text:style-name="P6">Согласно подпункту 1 пункта 4.2.7 Документации 1 при рассмотрении заявок на участие в Конкурсе участник процедуры закупки не допускается Закупочной комиссией к участию в Конкурсе в случае «непредставления обязательных документов либо наличия в таких документах недостоверных сведений об Участнике процедуры закупки».</text:p>
      <text:p text:style-name="P6">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6">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text:soft-page-break/>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6">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6">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Согласно пункту 3 статьи 9 Положения о закупке установление требований к участникам закупок дискриминационного характера не допускается.</text:p>
      <text:p text:style-name="P6">Учитывая изложенное, действия Заказчика, выразившиеся в установлении требования к участникам Конкурса о наличии свидетельств, выданных <text:span text:style-name="T14">саморегулируемой организацией в области  строительства, реконструкции, </text:span><text:span text:style-name="T14">капитального ремонта объектов капитального строительства,</text:span> перечисленных в пункте 16 Информационной карты Документации, противоречит нормам пункта 3 статьи 9 Положения о закупке, пункта 2 части 1 статьи 3 Закона о закупках, что является нарушением части 1 статьи 2 Закона о закупках.</text:p>
      <text:p text:style-name="P6">На основании вышеизложенного и в соответствии с частью 20 статьи 18.1 Закона о защите конкуренции Комиссия ФАС России</text:p>
      <text:p text:style-name="P6"> </text:p>
      <text:p text:style-name="P9">Р Е Ш И Л А:</text:p>
      <text:p text:style-name="P6"> </text:p>
      <text:p text:style-name="P6">1.<text:span text:style-name="T8"> </text:span>Признать жалобу ООО «ТСМ» от  02.02.2015 № 42 (вх. № 10305/15 от 03.02.2015) на действия заказчика ООО «УралСтройТехнологии»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обоснованной.</text:p>
      <text:p text:style-name="P12"><text:soft-page-break/><text:span text:style-name="T13">2.</text:span><text:span text:style-name="T10"> </text:span><text:span text:style-name="T13">Признать ООО «УралСтройТехнологии» нарушившим часть 1 статьи 2 Федерального закона от 18.07.2011 № 223-ФЗ «О закупках товаров, работ, услуг отдельными видами юридических лиц», а также неисполнившим предписание от 25.12.2014 </text:span><text:span text:style-name="T3">№ </text:span><text:span text:style-name="T4">223ФЗ-158/14 </text:span><text:span text:style-name="T5">о совершении действий, направленных на устранение нарушений порядка проведения торгов.</text:span></text:p>
      <text:p text:style-name="P6">3.<text:span text:style-name="T8"> </text:span>Передать соответствующему должностному Управления контроля размещения государственного заказа ФАС России материалы дела от 12.02.2015 № 223ФЗ-24/15 для рассмотрения вопроса о возбуждении дела об административном правонарушении.</text:p>
      <text:p text:style-name="P5"><text:span text:style-name="T11">4.</text:span><text:span text:style-name="T9"> </text:span><text:span text:style-name="T11">Выдать ООО «УралСтройТехнологии»  обязательное для исполнения предписание, направленное на </text:span><text:span text:style-name="Strong_20_Emphasis"><text:span text:style-name="T12">устранении выявленных нарушений</text:span></text:span><text:span text:style-name="T11">.</text:span></text:p>
      <text:p text:style-name="P6"> </text:p>
      <text:p text:style-name="P6">Решение может быть обжаловано в арбитражный суд в течение трех месяцев со дня его вынесения.</text:p>
      <text:p text:style-name="P6"> </text:p>
      <text:p text:style-name="P6">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6789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E167893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3T19:34:03.60</meta:creation-date>
    <dc:date>2015-02-17T15:47:53.58</dc:date>
    <meta:editing-duration>PT1M5S</meta:editing-duration>
    <meta:editing-cycles>1</meta:editing-cycles>
    <meta:generator>OpenOffice.org/3.4.1$Win32 OpenOffice.org_project/341m1$Build-9593</meta:generator>
    <meta:print-date>2015-02-16T14:53:58.13</meta:print-date>
    <meta:document-statistic meta:table-count="0" meta:image-count="1" meta:object-count="0" meta:page-count="8" meta:paragraph-count="90" meta:word-count="2226" meta:character-count="17729"/>
    <meta:user-defined meta:name="Поле 1"/>
    <meta:user-defined meta:name="Поле 2"/>
    <meta:user-defined meta:name="Поле 3"/>
    <meta:user-defined meta:name="Поле 4"/>
  </office:meta>
</office:document-meta>
</file>