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A153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cm" fo:text-align="start" style:justify-single-word="false" fo:text-indent="9.483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cm" fo:text-align="start" style:justify-single-word="false" fo:text-indent="9.483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text-align="start" style:justify-single-word="false" fo:text-indent="9.483cm" style:auto-text-indent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049cm" fo:margin-bottom="0cm" fo:text-align="justify" style:justify-single-word="false" fo:text-indent="9.543cm" style:auto-text-indent="false"/>
      <style:text-properties style:font-name="Times New Roman CYR" fo:font-size="14pt" fo:language="ru" fo:country="RU" style:font-size-asian="14pt" style:font-name-complex="Times New Roman CYR2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text-align="justify" style:justify-single-word="false" fo:text-indent="9.543cm" style:auto-text-indent="false"/>
      <style:text-properties style:font-name="Times New Roman CYR" fo:font-size="14pt" fo:language="en" fo:country="US" style:font-size-asian="14pt" style:font-name-complex="Times New Roman CYR2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1.24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fo:font-size="13.5pt"/>
    </style:style>
    <style:style style:name="P17" style:family="paragraph" style:parent-style-name="Text_20_body">
      <style:paragraph-properties fo:margin-left="0cm" fo:margin-right="0cm" fo:margin-top="0.049cm" fo:margin-bottom="0cm" fo:text-align="center" style:justify-single-word="false" fo:text-indent="1.249cm" style:auto-text-indent="false">
        <style:tab-stops/>
      </style:paragraph-properties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.049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049cm" fo:margin-bottom="0cm" fo:text-align="justify" style:justify-single-word="false" fo:text-indent="1.249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049cm" fo:margin-bottom="0cm" fo:text-align="start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049cm" fo:margin-bottom="0cm" fo:text-align="start" style:justify-single-word="false" fo:text-indent="1.249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049cm" fo:margin-bottom="0cm" fo:text-align="justify" style:justify-single-word="false" fo:text-indent="1.249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049cm" fo:margin-bottom="0cm" fo:text-align="justify" style:justify-single-word="false" fo:text-indent="1.249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049cm" fo:margin-bottom="0cm" fo:text-align="justify" style:justify-single-word="false" fo:text-indent="1.249cm" style:auto-text-indent="false"/>
    </style:style>
    <style:style style:name="P25" style:family="paragraph" style:parent-style-name="Text_20_body">
      <style:paragraph-properties fo:margin-top="0cm" fo:margin-bottom="0cm"/>
      <style:text-properties fo:font-size="11pt"/>
    </style:style>
    <style:style style:name="P26" style:family="paragraph" style:parent-style-name="Text_20_body">
      <style:paragraph-properties fo:margin-left="0cm" fo:margin-right="0cm" fo:margin-top="0.049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.423cm" fo:text-align="center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.423cm" fo:text-align="start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049cm" fo:margin-bottom="0cm" fo:text-align="start" style:justify-single-word="false" fo:text-indent="0cm" style:auto-text-indent="false"/>
    </style:style>
    <style:style style:name="P30" style:family="paragraph" style:parent-style-name="Normal_20__28_Web_29_" style:master-page-name="First_20_Page">
      <style:paragraph-properties fo:margin-left="0cm" fo:margin-right="0cm" fo:margin-top="0.049cm" fo:margin-bottom="0cm" fo:text-align="start" style:justify-single-word="false" fo:text-indent="9.483cm" style:auto-text-indent="false" style:page-number="auto"/>
      <style:text-properties style:font-name="Times New Roman CYR" fo:font-size="14pt" style:font-size-asian="14pt" style:font-name-complex="Times New Roman CYR2" style:font-size-complex="14pt"/>
    </style:style>
    <style:style style:name="P31" style:family="paragraph" style:parent-style-name="Normal_20__28_Web_29_">
      <style:paragraph-properties fo:margin-left="0cm" fo:margin-right="0cm" fo:margin-top="0.049cm" fo:margin-bottom="0cm" fo:text-align="start" style:justify-single-word="false" fo:text-indent="9.483cm" style:auto-text-indent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background-color="#ffffff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 CYR1"/>
    </style:style>
    <style:style style:name="T7" style:family="text">
      <style:text-properties fo:color="#000000" style:font-name="Times New Roman CYR1" fo:language="en" fo:country="US"/>
    </style:style>
    <style:style style:name="T8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language="en" fo:country="US" fo:background-color="#ffffff" style:font-size-asian="14pt" style:font-size-complex="14pt"/>
    </style:style>
    <style:style style:name="T11" style:family="text">
      <style:text-properties fo:color="#000000" style:font-name="Times New Roman CYR" style:font-name-complex="Times New Roman CYR2"/>
    </style:style>
    <style:style style:name="T12" style:family="text">
      <style:text-properties fo:color="#000000" style:font-name="Times New Roman CYR" fo:language="ru" fo:country="RU" style:font-name-complex="Times New Roman CYR2"/>
    </style:style>
    <style:style style:name="T13" style:family="text">
      <style:text-properties fo:color="#000000" style:font-name="Times New Roman CYR" fo:language="en" fo:country="US" style:font-name-complex="Times New Roman CYR2"/>
    </style:style>
    <style:style style:name="T14" style:family="text">
      <style:text-properties style:font-name="Times New Roman CYR1"/>
    </style:style>
    <style:style style:name="T15" style:family="text">
      <style:text-properties fo:language="ru" fo:country="RU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fo:language="en" fo:country="US" fo:background-color="#ffffff" style:font-size-asian="14pt" style:font-size-complex="14pt"/>
    </style:style>
    <style:style style:name="T19" style:family="text">
      <style:text-properties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866425-3883-458e-942d-0e99029faf69" text:name="BossProviderVariable"/>
      </text:user-field-decls>
      <text:p text:style-name="P30"/>
      <text:p text:style-name="P5"/>
      <text:p text:style-name="P6"/>
      <text:p text:style-name="P6"/>
      <text:p text:style-name="P6"/>
      <text:p text:style-name="P6"/>
      <text:p text:style-name="P6"> </text:p>
      <text:p text:style-name="P10">РЕШЕНИЕ № 223ФЗ-26/14</text:p>
      <text:p text:style-name="P9"><text:span text:style-name="T1">по результатам рассмотрения жалобы ИП А.М. Чиркина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7"/>
      <text:p text:style-name="P28">12.02.2015 <text:s text:c="105"/>Москва</text:p>
      <text:p text:style-name="P12"/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2"><text:span text:style-name="T3">&lt;...&gt;</text:span> (далее – Комиссия ФАС России),</text:p>
      <text:p text:style-name="P12">при участии представителей:</text:p>
      <text:p text:style-name="P19">ЗАО «Внебиржевые рынки» <text:span text:style-name="T3">OTC</text:span>-<text:span text:style-name="T3">tender</text:span>: <text:span text:style-name="T3">&lt;...&gt;</text:span> - доверенность от 01.01.2014 № 13-39, </text:p>
      <text:p text:style-name="P19"><text:span text:style-name="T5">представители </text:span><text:span text:style-name="T11">ФГБОУ ВПО «Алтайский государственный университет», <text:s/></text:span><text:span text:style-name="T5"><text:s/></text:span><text:span text:style-name="T6"><text:s/></text:span><text:span text:style-name="T12">ЗАО «Внебиржевые рынки» </text:span><text:span text:style-name="T13">OTC-tender </text:span><text:span text:style-name="T5">не явились, уведомлены надлежащим образом,</text:span></text:p>
      <text:p text:style-name="P12"><text:bookmark text:name="notice_orderName"/>рассмотрев<text:span text:style-name="T5"> жалобу </text:span><text:span text:style-name="T12">ИП Чиркина А.М. от 05.02.2015 № 05/02/2015 на действия заказчика ФГБОУ ВПО «Алтайский государственный университет», оператора электронной площадки ЗАО «Внебиржевые рынки» </text:span><text:span text:style-name="T13">OTC-tender</text:span><text:span text:style-name="T12"> при проведении аукциона в электронной форме на право заключения договора на поставку интерактивных досок для нужд ФГБОУ ВПО «Алтайский государственный университет» в целях реализации программы стратегического развития (извещение № 31401902546)</text:span><text:span text:style-name="T5"> </text:span>в соответствии со статьей 18.1 Федерального закона от 26.07.2006 № 135-ФЗ «О защите конкуренции» (далее - <text:soft-page-break/>Закон о защите конкуренции),</text:p>
      <text:p text:style-name="P13">У С Т А Н О В И Л А:</text:p>
      <text:p text:style-name="P12"><text:bookmark text:name="notice_orderName1"/>В ФАС России поступила жалоба <text:span text:style-name="T12">ИП Чиркина А.М.</text:span><text:span text:style-name="T5"> </text:span>(далее - Заявитель) (вх. от 05.02.2015 № 11739-ЭЭП/15) <text:span text:style-name="T12">от 05.02.2015 № 05/02/2015 </text:span>на действия заказчика <text:span text:style-name="T12">ФГБОУ ВПО «Алтайский государственный университет»</text:span><text:span text:style-name="T6"> </text:span><text:span text:style-name="T14">(далее - Заказчик), оператора электронной площадки </text:span><text:span text:style-name="T6">ЗАО «Внебиржевые рынки» </text:span><text:span text:style-name="T7">OTC</text:span><text:span text:style-name="T6">-</text:span><text:span text:style-name="T7">tender</text:span> <text:span text:style-name="T6">(далее - Оператор)</text:span> <text:span text:style-name="T6">при проведении </text:span><text:span text:style-name="T12">аукциона в электронной форме на право заключения договора на поставку</text:span><text:span text:style-name="T6"> </text:span><text:span text:style-name="T12">интерактивных досок для нужд ФГБОУ ВПО «Алтайский государственный университет» в целях реализации программы стратегического развития (извещение № 31401902546)</text:span><text:span text:style-name="T6"> </text:span>(далее - Аукцион).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4">Закупочная деятельность Заказчика регламентируется положением о закупках товаров, работ, услуг, для нужд Федерального государственного бюджетного образовательного учреждения высшего профессионального образования «Алтайский государственный университет», утвержденным <text:span text:style-name="T15">03.02.2014</text:span> заместителем Министра образования и науки Российской Федерации (далее – Положение).</text:p>
      <text:p text:style-name="P15"><text:span text:style-name="T9">Вопросы, связанные с информационно-техническим обеспечением проведения Оператором ЭТП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8">http://otc.ru/tender</text:span></text:a><text:span text:style-name="T9">, регулируется Регламентом работы электронной площадки «</text:span><text:span text:style-name="T10">O</text:span><text:span text:style-name="T9">Т</text:span><text:span text:style-name="T10">C</text:span><text:span text:style-name="T9">-</text:span><text:span text:style-name="T10">TENDER</text:span><text:span text:style-name="T9">» ЗАО «Внебиржевые рынки», утвержденным приказом Генерального директора ЗАО «Внебиржевые рынки» № 13 от 29.10.2014 (далее – Регламент).</text:span></text:p>
      <text:p text:style-name="P12"><text:span text:style-name="T5">Из жалобы следует, </text:span>что при проведении Аукциона нарушены права и законные интересы Заявителя при подаче заявки на участие в Аукционе. </text:p>
      <text:p text:style-name="P23"><text:soft-page-break/>Таким образом, Заявитель требует признать действия Оператора и Заказчика при проведении Аукциона не соответствующими нормам действующего законодательства, а результаты Аукциона недействительными.</text:p>
      <text:p text:style-name="P23">Представитель Оператор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/text:p>
      <text:p text:style-name="P22">Рассмотрев представленные материалы и выслушав пояснения представителя Оператора, Комиссия ФАС России установила следующее. </text:p>
      <text:p text:style-name="P16"><text:span text:style-name="T17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</text:span><text:span text:style-name="T17">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span></text:p>
      <text:p text:style-name="P14">31.12.2014 на официальном сайте размещено извещение о проведении Аукциона, Аукционная документация (далее — Извещение, Документация).</text:p>
      <text:p text:style-name="P14">Согласно Извещению:</text:p>
      <text:p text:style-name="P14">дата начала подачи заявок 0 31.12.2014 13:45;</text:p>
      <text:p text:style-name="P14">дата и время окончания подачи заявок — 22.01.2015 08:00;</text:p>
      <text:p text:style-name="P14">начальная (максимальная) цена договора — 1 494 993,50 рублей.</text:p>
      <text:p text:style-name="P14">Согласно Протоколу от 10.02.2015 № 15ЭА/223/14 по рассмотрению заявок на участие в Аукционе, Аукцион признан несостоявшимся на основании Положения, в связи с тем, что к участию в Аукционе допущена одна заявка.</text:p>
      <text:p text:style-name="P15"><text:span text:style-name="T17">В соответствии с Регламентом аккредитация — это предоставление юридическому или физическому лицу, в том числе индивидуальному предпринимателю, права заключить с Оператором лицензионный договор на право использования программного обеспечения «ОТС</text:span><text:span text:style-name="T18">-tender</text:span><text:span text:style-name="T19">» <text:s/>в целях проведения закупок и других конкурентных процедур, участия в них, а также осуществления иных действий в соответствии с положениями Регламента.</text:span></text:p>
      <text:p text:style-name="P11">Согласно пункту 4.1 Регламента для возможности участия в конкурентных процедурах с использованием ЭТП, юридическому и физическому лицу, в том числе индивидуальному предпринимателю, <text:soft-page-break/>необходимо получить аккредитацию.</text:p>
      <text:p text:style-name="P11">Вместе с тем, в соответствии с пунктом 4.5 Регламента предусмотрена проверка на наличие сведений о ранее полученной аккредитации данного заявителя по ИНН/КПП заявителя, указанных в сертификате ЭП. В случае наличия у Оператора в базе данных ЭТП сведений о ранее зарегистрированном лице с ИНН/КПП, указанных в форме заявки на аккредитацию, заявка на аккредитацию не может быть подана.</text:p>
      <text:p text:style-name="P11">Согласно представленному Представителем Оператора графическому изображению снимка экрана (скриншот) Заявителем 06.12.2013 была создана заявка на аккредитацию, но впоследствии не подана.</text:p>
      <text:p text:style-name="P15"><text:span text:style-name="T19">Таким образом, участие Заявителя в Аукционе на электронной площадке ЗАО «Внебиржевые рынки» ОТС</text:span><text:span text:style-name="T18">-tender </text:span><text:span text:style-name="T19">невозможно, в связи с отсутствием у Заявителя аккредитации на указанной площадке.</text:span></text:p>
      <text:p text:style-name="P15"><text:span text:style-name="T19">Из письменных пояснений Заказчика следует, что 14.01.2015 Заказчику поступил запрос на разъяснение Документации в части уточнения получателя денежных средств в качестве обеспечения заявки на участие в Аукционе, а </text:span><text:span text:style-name="T19">также его реквизитов.</text:span></text:p>
      <text:p text:style-name="P15"><text:span text:style-name="T19">14.01.2015 Заказчиком в адрес ЗАО «Внебиржевые рынки» ОТС</text:span><text:span text:style-name="T18">-tender </text:span><text:span text:style-name="T19">направлен официальный запрос о предоставлении актуальных реквизитов для перечисления участниками Аукциона денежных средств в качестве обеспечения заявки.</text:span></text:p>
      <text:p text:style-name="P11">Заказчик на основании полученных уточненных реквизитов внес изменения от 14.01.2015 № 1 в Извещение и Документацию.</text:p>
      <text:p text:style-name="P11">Разъяснения положений Документации, изменения в Извещение и Документацию размещены Заказчиком на официальном сайте с соблюдением требований Закона о закупках, Положения и Документации.</text:p>
      <text:p text:style-name="P11">Таким образом, доводы Заявителя в части ограничения его права при подачи заявки на участие в Аукционе не нашли своего подтверждения.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19"> </text:p>
      <text:p text:style-name="P17">РЕШИЛА:</text:p>
      <text:p text:style-name="P19"> </text:p>
      <text:p text:style-name="P19">Признать жалобу <text:span text:style-name="T12">ИП Чиркина А.М. от 05.02.2015 № 05/02/2015 на заказчика ФГБОУ ВПО «Алтайский государственный университет», оператора электронной площадки ЗАО «Внебиржевые рынки» </text:span><text:span text:style-name="T13">OTC-tender</text:span><text:span text:style-name="T12"> при проведении аукциона в электронной форме на право заключения договора на поставку интерактивных досок для нужд ФГБОУ ВПО «Алтайский государственный </text:span><text:soft-page-break/><text:span text:style-name="T12">университет» в целях реализации программы стратегического развития (извещение № 31401902546)</text:span><text:span text:style-name="T6"> необоснованной</text:span>. </text:p>
      <text:p text:style-name="P19">Решение может быть обжаловано в арбитражный суд в течение трех месяцев со дня его вынесения.</text:p>
      <text:p text:style-name="P2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02A153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8690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02A153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2:22:29.08</meta:creation-date>
    <dc:date>2015-02-17T16:00:46.98</dc:date>
    <meta:editing-duration>PT4M44S</meta:editing-duration>
    <meta:editing-cycles>1</meta:editing-cycles>
    <meta:generator>OpenOffice.org/3.4.1$Win32 OpenOffice.org_project/341m1$Build-9593</meta:generator>
    <meta:print-date>2015-02-16T20:10:45.36</meta:print-date>
    <meta:document-statistic meta:table-count="0" meta:image-count="1" meta:object-count="0" meta:page-count="5" meta:paragraph-count="47" meta:word-count="1136" meta:character-count="8908"/>
    <meta:user-defined meta:name="Поле 1"/>
    <meta:user-defined meta:name="Поле 2"/>
    <meta:user-defined meta:name="Поле 3"/>
    <meta:user-defined meta:name="Поле 4"/>
  </office:meta>
</office:document-meta>
</file>