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86CF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indent="9.35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423cm" fo:text-indent="9.35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9.3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center" style:justify-single-word="false" fo:text-indent="9.32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423cm" fo:text-indent="9.3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1.279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1.27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center" style:justify-single-word="false" fo:text-indent="1.279cm" style:auto-text-indent="false"/>
    </style:style>
    <style:style style:name="P19" style:family="paragraph" style:parent-style-name="Text_20_body">
      <style:paragraph-properties fo:margin-left="0cm" fo:margin-right="0cm" fo:margin-top="0cm" fo:margin-bottom="0.423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fo:color="#000000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049cm" fo:margin-bottom="0cm" fo:text-align="center" style:justify-single-word="false" fo:text-indent="1.279cm" style:auto-text-indent="false"/>
      <style:text-properties fo:font-size="14pt" fo:font-weight="bold" style:font-size-asian="14pt" style:font-size-complex="14pt"/>
    </style:style>
    <style:style style:name="P26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style:page-number="auto"/>
    </style:style>
    <style:style style:name="P28" style:family="paragraph" style:parent-style-name="Text_20_body">
      <style:paragraph-properties fo:margin-left="0cm" fo:margin-right="0cm" fo:margin-top="0.049cm" fo:margin-bottom="0cm" fo:text-align="justify" style:justify-single-word="false" fo:text-indent="1.279cm" style:auto-text-indent="false"/>
      <style:text-properties fo:color="#000000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/>
    </style:style>
    <style:style style:name="P31" style:family="paragraph" style:parent-style-name="Text_20_body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1pt"/>
    </style:style>
    <style:style style:name="P32" style:family="paragraph" style:parent-style-name="Text_20_body">
      <style:paragraph-properties fo:margin-left="0cm" fo:margin-right="0cm" fo:text-indent="9.41cm" style:auto-text-indent="fals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 CYR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size-asian="14pt" style:font-size-complex="14pt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style:font-name="Times New Roman CYR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background-color="#ffffff"/>
    </style:style>
    <style:style style:name="T12" style:family="text">
      <style:text-properties fo:background-color="#ffffff"/>
    </style:style>
    <style:style style:name="T13" style:family="text">
      <style:text-properties fo:background-color="#ffffff" style:font-size-asian="14pt" style:font-size-complex="14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-complex="Times New Roman CYR1"/>
    </style:style>
    <style:style style:name="T17" style:family="text">
      <style:text-properties fo:language="ru" fo:country="RU" style:font-name-complex="Times New Roman CYR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6e7e20-3094-4144-9dc4-c64d4d00b2bd" text:name="BossProviderVariable"/>
      </text:user-field-decls>
      <text:p text:style-name="P27"> </text:p>
      <text:p text:style-name="P32"/>
      <text:p text:style-name="P7"> </text:p>
      <text:p text:style-name="P7"> </text:p>
      <text:p text:style-name="P18"> </text:p>
      <text:p text:style-name="P12">РЕШЕНИЕ № 223ФЗ-23/15</text:p>
      <text:p text:style-name="P15"><text:span text:style-name="T1">по результатам рассмотрения жалобы ООО «Строй Град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5"> </text:p>
      <text:p text:style-name="P11">12.02.2015 <text:s text:c="105"/>Москва</text:p>
      <text:p text:style-name="P14"> </text:p>
      <text:p text:style-name="P14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4"><text:span text:style-name="T9">&lt;...&gt;</text:span> (далее – Комиссия ФАС России),</text:p>
      <text:p text:style-name="P14">при участии представителей:</text:p>
      <text:p text:style-name="P14">ЗАО «Сбербанк-АСТ»: <text:span text:style-name="T9">&lt;...&gt;</text:span> – доверенность от 22.09.2014 № б/н, </text:p>
      <text:p text:style-name="P20">представители УФПС Республики Марий-Эл-филиал ФГУП «Почта России», ООО «Строй Град» не явились, уведомлены надлежащим образом,</text:p>
      <text:p text:style-name="P24"> </text:p>
      <text:p text:style-name="P14">рассмотрев<text:span text:style-name="T2"> жалобу </text:span><text:span text:style-name="T6">ООО «Строй Град» от 23.01.2014 №12, направленную письмом Марийского УФАС России от 27.01.2015 № 02-18/440, на действия (бездействие) заказчика УФПС Республики Марий Эл - филиал ФГУП «Почта России», оператора электронной площадки ЗАО «Сбербанк-АСТ» при проведении редукциона на право заключения договора на выполнение работ по капитальному ремонту ОПС Параньга 425570 Моркинского почтамта УФПС Республики Марий Эл - ФГУП «Почта России» (извещение 31401884240)</text:span><text:span text:style-name="T3"> </text:span>в соответствии со статьей 18.1 Федерального закона от 26.07.2006 № 135-ФЗ<text:line-break/>«О защите конкуренции» (далее - Закон о защите конкуренции),</text:p>
      <text:p text:style-name="P19"><text:soft-page-break/> </text:p>
      <text:p text:style-name="P13">У С Т А Н О В И Л А:</text:p>
      <text:p text:style-name="P19"> </text:p>
      <text:p text:style-name="P14">В ФАС России поступила жалоба <text:span text:style-name="T6">ООО «Строй Град»</text:span><text:span text:style-name="T2"> </text:span>(далее - Заявитель) (вх. от 04.02.2015 № 11121/15) на действия заказчика<text:line-break/><text:span text:style-name="T6">УФПС Республики Марий Эл - филиал ФГУП «Почта России»</text:span><text:span text:style-name="T3"> </text:span><text:span text:style-name="T8">(далее - Заказчик), оператора электронной площадки ЗАО «Сбербанк-АСТ» </text:span><text:span text:style-name="T3">(далее - Оператор)</text:span><text:span text:style-name="T8"> </text:span><text:span text:style-name="T3">при проведении </text:span><text:span text:style-name="T6"><text:s/>редукциона на право заключения договора на выполнение работ по капитальному ремонту ОПС Параньга 425570 </text:span><text:span text:style-name="T6">Моркинского почтамта УФПС Республики Марий Эл - ФГУП «Почта России» (извещение 31401884240) </text:span>(далее - Редукцион).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4">Закупочная деятельность Заказчика регламентируется Положением о закупке товаров, работ, услуг для нужд ФГУП «Почта России», утвержденным Генеральным директором ФГУП 16.12.2014 <text:s/>(далее – Положение).</text:p>
      <text:p text:style-name="P14">Вопросы, связанные с порядком проведения ФГУП «Почта России» процедур закупок товаров, работ, услуг и торгов в электронной форме, а также участия в них с использованием электронной площадки, имеющей адрес в сети «Интернет»: <text:span text:style-name="T9">utp</text:span>.<text:span text:style-name="T9">sberbank</text:span>-<text:span text:style-name="T9">ast</text:span>.<text:span text:style-name="T9">ru</text:span>, регулируется <text:span text:style-name="T12">Регламентом работы торговой секции «Закупки по 223-ФЗ» универсальной торговой платформы «Сбербанк - АСТ», утвержденным решением Генерального директора ЗАО «Сбербанк - АСТ» от 04.07.2014 № б/н (далее – Регламент).</text:span></text:p>
      <text:p text:style-name="P1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<text:soft-page-break/>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7">29.12.2014 на официальном сайте размещено извещение и документация о проведении Редукциона (далее – Извещение, Документация).</text:p>
      <text:p text:style-name="P16"><text:span text:style-name="T7">Из жалобы следует, что</text:span><text:span text:style-name="T5"> </text:span><text:span text:style-name="T13">при проведении Редукциона нарушены права и законные интересы Заявителя в части определения победителя Редукциона. По мнению Заявителя, Оператором не выполнена обязанность, предусмотренная Регламентом - обеспечение технической поддержки при проведении закупочных процедур в электронной форме, что ограничило возможность Заявителя победить в Редукционе. </text:span></text:p>
      <text:p text:style-name="P21">Таким образом, Заявитель требует признать действия Оператора и Заказчика при проведении Редукциона не соответствующими нормам действующего законодательства, а результаты Редукциона недействительными.</text:p>
      <text:p text:style-name="P21">Представитель Оператора с доводами жалобы не согласился и указал, что при проведении Редукциона действовал в соответствии с требованиями действующего законодательства Российской Федерации, Регламента и Документации.</text:p>
      <text:p text:style-name="P20">Рассмотрев представленные материалы и выслушав пояснения представителя Оператора, Комиссия ФАС России установила следующее. </text:p>
      <text:p text:style-name="P20">Согласно Извещению:</text:p>
      <text:p text:style-name="P20">Дата начала подачи заявок - 29.12.2014;</text:p>
      <text:p text:style-name="P20">Дата и время окончания подачи заявок - 16.01.2015 10:00;</text:p>
      <text:p text:style-name="P20">Дата и время начала Редукциона - 19.01.2015 10:00.</text:p>
      <text:p text:style-name="P20">В соответствии с протоколом рассмотрения первых частей заявок участников на участие в Редукионе № <text:span text:style-name="T9">SBR003-1412280001</text:span> от <text:span text:style-name="T9">16</text:span>.<text:span text:style-name="T9">01</text:span>.201<text:span text:style-name="T9">5</text:span> к участи<text:span text:style-name="T14">ю в Редукционе допущены </text:span><text:span text:style-name="T10">8</text:span><text:span text:style-name="T14"> участников.</text:span></text:p>
      <text:p text:style-name="P22">Согласно пункту 9 Протокола Подведения итогов Редукциона № <text:span text:style-name="T9">SBR003-1412280001</text:span> от <text:span text:style-name="T9">16</text:span>.<text:span text:style-name="T9">01</text:span>.201<text:span text:style-name="T9">5</text:span> участник № 4 ООО «Кровля-сантехстрой» признан Победителем.</text:p>
      <text:p text:style-name="P22">В соответствии с представленным Оператором журналом регистрации последнее ценовое предложение ООО «Строй Град» подал 19.01.2015 в 10:14:24 в размере <text:span text:style-name="T15">2858070,04 рублей, ООО «Кровля-сантехстрой» подал ценовое предложение 19.01.201 в 10:14:55 в размере 2837655,25 рублей.</text:span></text:p>
      <text:p text:style-name="P26"><text:span text:style-name="T4">На представленных Заявителем в жалобе скриншотах экрана </text:span><text:soft-page-break/><text:span text:style-name="T4">персонального компьютера, сделанных 19.01.2015 в период с 10:23:01 по 10:28:36,</text:span><text:span text:style-name="T12"> </text:span><text:span text:style-name="T4">видно, что страница сайта Сбербанк - АСТ не загружена до конца.</text:span></text:p>
      <text:p text:style-name="P23">Представителем Оператора представлена информация о ходе проведения Редукциона на электронной площадке <text:span text:style-name="T17">ЗАО «Сбербанк - АСТ»</text:span>, а также времени подачи ценовых предложений, согласно которой Заявителем подано 7 ценовых предложений. Согласно представленной информации Оператором технические неполадки, которые могли привести к проблемам доступа функционала электронной площадки <text:span text:style-name="T16">ЗАО «</text:span><text:span text:style-name="T17">Сбербанк - АСТ</text:span><text:span text:style-name="T16">» </text:span>и подачи ценовых предложений<text:span text:style-name="T16"> 19.01.2015 </text:span>зафиксированы не были.</text:p>
      <text:p text:style-name="P24">Заявителем доказательств, подтверждающих<text:span text:style-name="T2"> </text:span>наличие технического сбоя работы электронной площадки, <text:span text:style-name="T2">который мог привести к проблемам доступа и подачи новых ценовых предложений</text:span>, Комиссии ФАС России не представлено.</text:p>
      <text:p text:style-name="P24">На основании вышеизложенного и в соответствии с частью 20 статьи 18.1 Закона о защите конкуренции Комиссия ФАС России</text:p>
      <text:p text:style-name="P24"> </text:p>
      <text:p text:style-name="P25">РЕШИЛА:</text:p>
      <text:p text:style-name="P25"/>
      <text:p text:style-name="P24"><text:bookmark text:name="epz_wrapper1111"/><text:bookmark text:name="epz_wrapper3111"/><text:bookmark text:name="epz_wrapper1211"/><text:bookmark text:name="epz_wrapper2211"/>Признать жалобу <text:span text:style-name="T6">ООО «Строй Град» от 23.01.2014 №12, направленную письмом Марийского УФАС России от 27.01.2015 № 02-18/440, на действия (бездействие) заказчика УФПС Республики Марий Эл - филиал ФГУП «Почта России», оператора электронной площадки ЗАО «Сбербанк-АСТ» при проведении редукциона на право заключения договора на выполнение работ по капитальному ремонту ОПС Параньга 425570 Моркинского почтамта УФПС Республики Марий Эл - ФГУП «Почта России» (извещение 31401884240)</text:span><text:span text:style-name="T3"> </text:span>необоснованной. </text:p>
      <text:p text:style-name="P24">Решение может быть обжаловано в арбитражный суд в течение трех месяцев со дня его вынесения.</text:p>
      <text:p text:style-name="P24"> </text:p>
      <text:p text:style-name="P10"/>
      <text:p text:style-name="P10"/>
      <text:p text:style-name="P1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EF86CF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F86CFC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8:30:26.91</meta:creation-date>
    <dc:date>2015-02-17T16:02:44.87</dc:date>
    <meta:editing-duration>PT7M55S</meta:editing-duration>
    <meta:editing-cycles>1</meta:editing-cycles>
    <meta:generator>OpenOffice.org/3.4.1$Win32 OpenOffice.org_project/341m1$Build-9593</meta:generator>
    <meta:print-date>2015-02-16T20:25:04.12</meta:print-date>
    <meta:document-statistic meta:table-count="0" meta:image-count="1" meta:object-count="0" meta:page-count="4" meta:paragraph-count="49" meta:word-count="1036" meta:character-count="7957"/>
    <meta:user-defined meta:name="Поле 1"/>
    <meta:user-defined meta:name="Поле 2"/>
    <meta:user-defined meta:name="Поле 3"/>
    <meta:user-defined meta:name="Поле 4"/>
  </office:meta>
</office:document-meta>
</file>