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4C52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071cm" fo:margin-bottom="0.071cm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5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2.252cm"/>
        </style:tab-stops>
      </style:paragraph-properties>
      <style:text-properties fo:color="#000000" style:font-name="Times New Roman" fo:font-size="10pt" fo:font-weight="normal" style:font-name-asian="Times New Roman2" style:font-size-asian="10pt" style:language-asian="ru" style:country-asian="RU" style:font-weight-asian="normal" style:font-name-complex="Times New Roman2" style:font-size-complex="10pt" style:font-weight-complex="normal"/>
    </style:style>
    <style:style style:name="P7" style:family="paragraph" style:parent-style-name="Standard">
      <style:paragraph-properties fo:margin-left="9.869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869cm" fo:margin-right="0cm" fo:margin-top="0cm" fo:margin-bottom="0.106cm" fo:text-align="justify" style:justify-single-word="false" fo:text-indent="0cm" style:auto-text-indent="false">
        <style:tab-stops/>
      </style:paragraph-properties>
      <style:text-properties style:font-name="Times New Roman" fo:font-size="13pt" fo:background-color="#ffffff" style:font-size-asian="13pt" style:font-size-complex="13pt"/>
    </style:style>
    <style:style style:name="P9" style:family="paragraph" style:parent-style-name="Text_20_body">
      <style:paragraph-properties fo:margin-left="9.869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869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Text_20_body">
      <style:paragraph-properties fo:margin-left="9.869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Text_20_body">
      <style:paragraph-properties fo:margin-left="9.999cm" fo:margin-right="0cm" fo:margin-top="0.176cm" fo:margin-bottom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8" style:family="paragraph" style:parent-style-name="Normal_20__28_Web_29_">
      <style:paragraph-properties fo:margin-top="0cm" fo:margin-bottom="0cm"/>
      <style:text-properties fo:font-size="13pt" style:font-size-asian="13pt" style:font-size-complex="13pt"/>
    </style:style>
    <style:style style:name="P19" style:family="paragraph" style:parent-style-name="Normal_20__28_Web_29_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top="0.049cm" fo:margin-bottom="0.049cm" fo:text-align="center" style:justify-single-word="false"/>
      <style:text-properties fo:color="#000000" style:font-name="Times New Roman" fo:font-size="13pt" fo:font-weight="bold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>
        <style:tab-stops/>
      </style:paragraph-properties>
      <style:text-properties fo:color="#000000" fo:font-size="13pt" style:font-size-asian="13pt" style:font-size-complex="13pt"/>
    </style:style>
    <style:style style:name="P28" style:family="paragraph" style:parent-style-name="Text_20_body">
      <style:paragraph-properties fo:margin-left="-0.028cm" fo:margin-right="0cm" fo:margin-top="0cm" fo:margin-bottom="0cm" fo:text-align="justify" style:justify-single-word="false" fo:text-indent="1.254cm" style:auto-text-indent="false"/>
      <style:text-properties style:use-window-font-color="true" style:font-name="Times New Roman" fo:font-size="13pt" fo:language="ru" fo:country="RU" fo:font-style="normal" fo:font-weight="normal" style:font-name-asian="Arial" style:font-size-asian="13pt" style:language-asian="en" style:country-asian="US" style:font-name-complex="Times New Roman" style:font-size-complex="13pt"/>
    </style:style>
    <style:style style:name="P29" style:family="paragraph" style:parent-style-name="Normal_20__28_Web_29_">
      <style:paragraph-properties fo:margin-left="-0.028cm" fo:margin-right="0cm" fo:margin-top="0cm" fo:margin-bottom="0cm" fo:text-align="justify" style:justify-single-word="false" fo:text-indent="1.254cm" style:auto-text-indent="false"/>
      <style:text-properties fo:color="#000000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ConsPlusNonformat">
      <style:paragraph-properties fo:line-height="115%" style:text-autospace="none" style:writing-mode="lr-tb">
        <style:tab-stops>
          <style:tab-stop style:position="17.002cm" style:type="right"/>
        </style:tab-stops>
      </style:paragraph-properties>
      <style:text-properties style:use-window-font-color="true" style:font-name="Times New Roman" fo:font-size="13pt" fo:language="ru" fo:country="RU" fo:font-style="normal" fo:font-weight="normal" style:font-name-asian="Arial" style:font-size-asian="13pt" style:language-asian="en" style:country-asian="US" style:font-name-complex="Times New Roman" style:font-size-complex="13pt"/>
    </style:style>
    <style:style style:name="P31" style:family="paragraph" style:parent-style-name="ConsPlusNonformat">
      <style:paragraph-properties fo:line-height="115%" style:text-autospace="none" style:writing-mode="lr-tb">
        <style:tab-stops>
          <style:tab-stop style:position="17.002cm" style:type="right"/>
        </style:tab-stops>
      </style:paragraph-properties>
      <style:text-properties style:use-window-font-color="true" style:font-name="Times New Roman" fo:font-size="13pt" fo:language="ru" fo:country="RU" fo:font-style="normal" fo:font-weight="normal" style:font-name-asian="Arial" style:font-size-asian="13pt" style:language-asian="en" style:country-asian="US" style:font-weight-asian="normal" style:font-name-complex="Times New Roman" style:font-size-complex="13pt" style:font-weight-complex="normal"/>
    </style:style>
    <style:style style:name="P32" style:family="paragraph" style:parent-style-name="Normal_20__28_Web_29_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3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style:font-size-asian="13pt" style:font-size-complex="13pt"/>
    </style:style>
    <style:style style:name="P34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fo:font-size="13pt" style:font-size-asian="13pt" style:font-size-complex="13pt"/>
    </style:style>
    <style:style style:name="P35" style:family="paragraph" style:parent-style-name="Normal_20__28_Web_29_">
      <style:paragraph-properties fo:margin-left="0cm" fo:margin-right="0cm" fo:margin-top="0cm" fo:margin-bottom="0cm" fo:text-align="justify" style:justify-single-word="false" fo:text-indent="-0.034cm" style:auto-text-indent="false">
        <style:tab-stops/>
      </style:paragraph-properties>
      <style:text-properties fo:font-size="13pt" style:font-size-asian="13pt" style:font-size-complex="13pt"/>
    </style:style>
    <style:style style:name="P36" style:family="paragraph" style:parent-style-name="Standard" style:master-page-name="First_20_Page">
      <style:paragraph-properties fo:margin-left="0cm" fo:margin-right="0cm" fo:margin-top="0.176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37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38" style:family="paragraph" style:parent-style-name="Normal_20__28_Web_29_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1.244cm"/>
        </style:tab-stops>
      </style:paragraph-properties>
    </style:style>
    <style:style style:name="P39" style:family="paragraph" style:parent-style-name="Normal_20__28_Web_29_" style:list-style-name="L2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1.244cm"/>
        </style:tab-stops>
      </style:paragraph-properties>
    </style:style>
    <style:style style:name="P40" style:family="paragraph" style:parent-style-name="Normal_20__28_Web_29_" style:list-style-name="L3">
      <style:paragraph-properties fo:margin-left="0cm" fo:margin-right="0cm" fo:margin-top="0cm" fo:margin-bottom="0cm" fo:text-align="justify" style:justify-single-word="false" fo:text-indent="1.256cm" style:auto-text-indent="false"/>
      <style:text-properties fo:color="#000000" fo:font-size="13pt" style:font-size-asian="13pt" style:font-size-complex="13pt"/>
    </style:style>
    <style:style style:name="P41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language="en" fo:country="US" style:font-size-asian="13pt" style:font-size-complex="13pt"/>
    </style:style>
    <style:style style:name="P4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en" fo:country="US" style:font-size-asian="13pt" style:font-size-complex="13pt"/>
    </style:style>
    <style:style style:name="P43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0pt" fo:letter-spacing="normal" fo:language="ru" fo:country="RU" fo:font-style="normal" fo:font-weight="normal" fo:background-color="#ffffff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letter-spacing="normal" fo:font-style="normal" style:text-underline-style="none" fo:font-weight="bold" fo:background-color="transparent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style:font-name="Times New Roman" fo:font-weight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14" style:family="text">
      <style:text-properties fo:color="#000000" style:font-name="Times New Roman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style:font-name="Times New Roman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font-size="13pt" fo:font-style="normal" style:text-underline-style="none" fo:font-weight="normal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7" style:family="text">
      <style:text-properties fo:color="#000000" style:font-name="Times New Roman" fo:font-size="13pt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19" style:family="text">
      <style:text-properties fo:color="#000000" style:font-name="Times New Roman" fo:language="ru" fo:country="RU" fo:background-color="transparent"/>
    </style:style>
    <style:style style:name="T20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1" style:family="text">
      <style:text-properties fo:color="#000000" style:font-name="Times New Roman" fo:background-color="transparent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fo:font-size="13pt" style:font-size-asian="13pt" style:font-size-complex="13pt"/>
    </style:style>
    <style:style style:name="T24" style:family="text">
      <style:text-properties fo:color="#000000" fo:font-size="13pt" fo:language="ru" fo:country="RU" style:font-size-asian="13pt" style:font-size-complex="13pt"/>
    </style:style>
    <style:style style:name="T25" style:family="text">
      <style:text-properties fo:color="#000000" fo:background-color="transparen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background-color="transparen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text-line-through-style="none" style:font-name="Times New Roman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30" style:family="text">
      <style:text-properties style:text-line-through-style="none" style:font-name="Times New Roman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3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418eb1-b49e-42c9-93ef-281fc8eb9995" text:name="BossProviderVariable"/>
      </text:user-field-decls>
      <text:p text:style-name="P36"/>
      <text:p text:style-name="P12"/>
      <text:p text:style-name="P37"/>
      <text:p text:style-name="P11"/>
      <text:p text:style-name="P14"> </text:p>
      <text:p text:style-name="P13"> </text:p>
      <text:p text:style-name="P16"/>
      <text:p text:style-name="P16"/>
      <text:p text:style-name="P16">РЕШЕНИЕ </text:p>
      <text:p text:style-name="P17"><text:span text:style-name="T9">по де</text:span><text:span text:style-name="T10">лу № </text:span><text:span text:style-name="T3">3-28-64/00-08-14</text:span></text:p>
      <text:p text:style-name="P15">по признакам нарушения законодательства Российской Федерации о рекламе</text:p>
      <text:p text:style-name="P4">13 февраля 2015 г.                                           <text:s text:c="2"/>         <text:s text:c="29"/>               г. Москва</text:p>
      <text:p text:style-name="P33">Комиссия ФАС России по рассмотрению дел, возбужденных по признакам нарушения законодательства о рекламе в составе:</text:p>
      <text:p text:style-name="P33">&lt;...<text:span text:style-name="T31">&gt;</text:span></text:p>
      <text:p text:style-name="P33">рассмотрев дело <text:span text:style-name="T28">№ </text:span><text:span text:style-name="T2">3-28-64/00-08-14</text:span> по признакам нарушения законодательства Российской Федерации по факту распространения<text:span text:style-name="Основной_20_шрифт_20_абзаца"><text:span text:style-name="T19"> рекламы </text:span></text:span><text:span text:style-name="Основной_20_шрифт_20_абзаца"><text:span text:style-name="T20">«Денежный кредит под 12%» ПАО «Совкомбанк»</text:span></text:span></text:p>
      <text:p text:style-name="P33">в присутствии представителя:</text:p>
      <text:p text:style-name="P33">лиц, в действиях которых содержатся признаки нарушения законодательства о рекламе:</text:p>
      <text:p text:style-name="P27"><text:span text:style-name="Основной_20_шрифт_20_абзаца"><text:span text:style-name="T29">ПАО «Совкомбанк»</text:span></text:span><text:span text:style-name="Основной_20_шрифт_20_абзаца"><text:span text:style-name="T30"> </text:span></text:span><text:span text:style-name="Основной_20_шрифт_20_абзаца"><text:span text:style-name="T7">(ОГРН 1144400000425, ИНН 4401116480, КПП 440101001, дата регистрации 01.09.2014 , юридический адрес: 156000, Костромская обл., г. Кострома, просп. Текстильщиков, 46) </text:span></text:span><text:span text:style-name="Основной_20_шрифт_20_абзаца"><text:span text:style-name="T30">— Семериковой Е.И. (доверенность б/н от 13.01.2015)</text:span></text:span><text:span text:style-name="Emphasis"><text:span text:style-name="T8">,</text:span></text:span></text:p>
      <text:p text:style-name="P20">УСТАНОВИЛ:</text:p>
      <text:p text:style-name="P21">В ФАС России поступило заявление гражданина с претензией к рекламе «Денежный кредит под 12%» ПАО «Совкомбанк». </text:p>
      <text:p text:style-name="P22">Указанная реклама распространялась посредством баннеров в Интернете, посредством стикеров в феврале-мае и сентябре-ноябре в наземном транспорте , а также в июне-июле 2014 года в эфире «Первого канала».</text:p>
      <text:p text:style-name="P25"><text:span text:style-name="T13">Согласно части 3 статьи 28 Федерального закона «О рекламе» если реклама услуг, связанных с предоставлением кредита или займа, </text:span><text:span text:style-name="T22">содержит хотя бы одно условие, влияющее на его стоимость, такая реклама должна содержать все остальные условия, определяющие полную стоимость кредита (займа), определяемую в соответствии с Федеральным </text:span>законом<text:span text:style-name="T22"> "О потребительском кредите (займе)", для заемщика и влияющие на нее.</text:span></text:p>
      <text:p text:style-name="P26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25"><text:span text:style-name="T13">В рекламе </text:span><text:span text:style-name="T14">«Денежный кредит под 12%», распространявшейся в эфире </text:span><text:soft-page-break/><text:span text:style-name="T14">«Первого канала» в июне-июле 2014 года, крупным шрифтом сообщалось (в форме текста и дополнительно в форме аудио-сообщения в рекламном видеоролике): ВЫ ПЕНСИОНЕР? 12 %*. ДАДИМ ВАМ. Совкомбанк».</text:span></text:p>
      <text:p text:style-name="P23">Текст с иными условиями кредита (срок и сумма кредита), влияющими на сумму расходов, которые <text:span text:style-name="T12">понесут </text:span>воспользовавшиеся услугами лица, размещался в рекламном видеоролике на 20% площади кадра в течение 4 сек. и выполнен мелким нечитаемым шрифтом белого цвета на голубом фоне:</text:p>
      <text:p text:style-name="P24"><text:span text:style-name="T26">"</text:span><text:a xlink:type="simple" xlink:href="http://sovcombank.ru/"><text:span text:style-name="T26">http://sovcombank.ru/</text:span></text:a><text:span text:style-name="T26"> </text:span><text:span text:style-name="T16">«Денежный кредит» Сумма кредита 50 000 рублей. Срок кредита 6 месяцев. Ставка 12% годовых. Требуемые документы: паспорт гражданина РФ  и второй документ удостоверяющий личность. </text:span><text:span text:style-name="T26">В Москве и Московской области требуется предоставление справки 2-НДФЛ. Банк вправе отказать в предоставлении кредита без объяснений причины. ООО </text:span><text:span text:style-name="T17">ИКБ «Совкомбанк». Генеральная лицензия Банка России №963. На правах рекламы.»</text:span></text:p>
      <text:p text:style-name="P23">Форма и условия размещения рекламы не позволяют потребителям воспринять (прочитать) данный текст в отличие от информации о процентной ставке по кредиту, которая в рекламе приводится крупным шрифтом. Соответственно, потребители не получают всю необходимую для осознанного выбора информацию обо всех условиях кредита, влияющих на сумму расходов, которые получат воспользовавшиеся услугами лица.</text:p>
      <text:p text:style-name="P32">Сумма расходов, которую понесут потребители, получившие кредит в банке, формируется из тех выплат, которые осуществит заёмщик по кредитному договору в течение срока, на который выдан кредит, исходя из суммы кредита.</text:p>
      <text:p text:style-name="P32">К условиям, определяющим стоимость кредита для заёмщика, относятся сумма кредита, срок кредитного договора, процентная ставка, единовременные и периодически взимаемые платежи, а также иные условия, если их включение в кредитный договор может повлиять на сумму денежных средств, которую заёмщик должен выплатить кредитору по кредитному договору.</text:p>
      <text:p text:style-name="P23">Исходя из понятия рекламы, она предназначается для распространения среди неопределённого круга лиц, в связи с чем вся информация, включая обязательные к указанию сведения, должна быть доступна для потребителей при ознакомлении с рекламой без специальных усилий и применения специальных средств.</text:p>
      <text:p text:style-name="P23">То обстоятельство, что нормами Федерального закона «О рекламе» не установлен размер шрифта, которая должна быть приведена обязательная в силу закона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23">С учётом изложенного в случае, когда условия, являющиеся существенной информацией для потребителей, отсутствие которой способно обмануть их ожидания, сформированные данной рекламой финансовой услуги Банка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предусмотренную законом информацию и вводится в заблуждение относительно предлагаемой финансовой <text:soft-page-break/>услуги.</text:p>
      <text:p text:style-name="P23">Следовательно, выполненные мелким нечитаемым шрифтом сведения в рекламе кредита «Денежный кредит под 12%» ПАО «Совкомбанк» не были доведены до неопределённого круга лиц надлежащим образом.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.</text:p>
      <text:p text:style-name="P23">Формальное присутствие в рекламе обозначенных условий, напечатанных мелким нечитаемым шрифтом, не позволяет потребителю воспринимать данные сведения и не может рассматриваться как их наличие.</text:p>
      <text:p text:style-name="P23">Размещение привлекательной для потребителя информации крупным шрифтом, а менее привлекательной информации – способом, затрудняющим её восприятие (с учётом размера шрифта текста рекламы), свидетельствует о недобросовестности рекламы.</text:p>
      <text:p text:style-name="P23">Несмотря на формальное наличие в рекламе информации об условиях по финансовым услугам, форма предоставления данных сведений такова, что они не воспринимаются потребителями и фактически в рекламе отсутствуют, так как размер шрифта мелкий.</text:p>
      <text:p text:style-name="P23">Указание в рекламе кредитов лишь отдельного условия (процентная ставка) само по себе не позволяет потребителю, проявляющему интерес к рекламируемой услуге, получить достаточные сведения о данной услуге, что способствует формированию у него неверных представлений о сумме расхода, который <text:span text:style-name="T12">понесут </text:span>воспользовавшиеся услугами лица .</text:p>
      <text:p text:style-name="P23">Таким образом, в рекламе кредита «Денежный кредит под 12%» ПАО «Совкомбанк» усматриваются признаки нарушения части 7 статьи 5, части 3 статьи 28 Федерального закона «О рекламе».</text:p>
      <text:p text:style-name="P23">В соот<text:span text:style-name="T27">ветствии с частью 6 статьи 38 Федерального закона «О рекламе» рекламодатель несет ответственность за нарушение требований, установленных статьями 5 и 28 Федерального закона «О рекламе».</text:span></text:p>
      <text:p text:style-name="P23"><text:span text:style-name="T27">Рекламодателем указанной рекламы финансовых услуг является ПАО «Совкомбанк» (ОГРН 1144400000425, ИНН 4401116480, КПП 440101001, дата регистрации 01.09.2014 , юридический адрес: </text:span>156000, Костромская обл., г. Кострома, просп. Текстильщиков, 46<text:span text:style-name="T27">).</text:span></text:p>
      <text:p text:style-name="P33"><text:span text:style-name="T25">Руководствуясь </text:span><text:span text:style-name="T15">частью 7 статьи 5, частью 3 статьи 28,</text:span><text:span text:style-name="T25"> пунктом 1 части 2 статьи 33, частью 1 статьи 36 Федерального закона «О рекламе» и в соответствии с пунктами </text:span><text:span text:style-name="T21">37 - 42 Правил рассмотрения антимонопольным органом дел, возбужденных по признакам нарушения законодательства Российской Федерации о рекламе, Комиссия </text:span></text:p>
      <text:p text:style-name="P5">РЕШИЛА:</text:p>
      <text:list xml:id="list6737126159992552291" text:style-name="L1">
        <text:list-item>
          <text:list>
            <text:list-item>
              <text:list>
                <text:list-item>
                  <text:p text:style-name="P38"><text:span text:style-name="T23">Признать ненадлежащей рекламу </text:span><text:span text:style-name="Основной_20_шрифт_20_абзаца"><text:span text:style-name="T18">«Денежный кредит под 12%» </text:span></text:span><text:span text:style-name="T23"><text:s/>нарушающей требования </text:span><text:span text:style-name="T6">части 7 статьи 5, части 3 статьи 28</text:span><text:span text:style-name="T23"> Федерального закона «О рекламе», поскольку </text:span><text:span text:style-name="T24">в рекламе «Денежный кредит под 12%» отсутствует часть существенной информации обо всех условиях кредита, влияющих на сумму расходов, которые получат воспользовавшиеся услугами лица </text:span><text:span text:style-name="T23">.</text:span></text:p>
                </text:list-item>
              </text:list>
            </text:list-item>
          </text:list>
        </text:list-item>
      </text:list>
      <text:list xml:id="list480766848722347584" text:style-name="L2">
        <text:list-item>
          <text:list>
            <text:list-item>
              <text:list>
                <text:list-item>
                  <text:p text:style-name="P39"><text:span text:style-name="T26">Выдать </text:span><text:span text:style-name="Emphasis"><text:span text:style-name="T5">ПАО «Совкомбанк» </text:span></text:span><text:span text:style-name="T26">предписание о прекращении нарушения Федерального закона «О рекламе».</text:span></text:p>
                </text:list-item>
                <text:list-item>
                  <text:p text:style-name="P39"><text:soft-page-break/><text:span text:style-name="T23">Передать материалы дела уполномоченному должностному лицу ФАС России для возбуждения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/text:span><text:span text:style-name="Emphasis"><text:span text:style-name="T4">ПАО «Совкомбанк» </text:span></text:span><text:span text:style-name="T23">.</text:span></text:p>
                </text:list-item>
              </text:list>
            </text:list-item>
          </text:list>
        </text:list-item>
      </text:list>
      <text:list xml:id="list6993452983557250202" text:style-name="L3">
        <text:list-item>
          <text:list>
            <text:list-item>
              <text:list>
                <text:list-header>
                  <text:p text:style-name="P40"/>
                </text:list-header>
              </text:list>
            </text:list-item>
          </text:list>
        </text:list-item>
      </text:list>
      <text:p text:style-name="P33"><text:span text:style-name="T11">Решение изготовлено в полном объеме 13 февраля 2015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3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94C52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94C521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D94C52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3:44:47.34</meta:creation-date>
    <dc:date>2015-02-18T10:07:56.50</dc:date>
    <meta:editing-duration>PT1M3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4" meta:paragraph-count="44" meta:word-count="1068" meta:character-count="8264"/>
    <meta:user-defined meta:name="Поле 1"/>
    <meta:user-defined meta:name="Поле 2"/>
    <meta:user-defined meta:name="Поле 3"/>
    <meta:user-defined meta:name="Поле 4"/>
  </office:meta>
</office:document-meta>
</file>