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C63D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font-weight="bold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8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style:font-size-asian="13pt" style:font-size-complex="13pt"/>
    </style:style>
    <style:style style:name="P29" style:family="paragraph" style:parent-style-name="Body_20_Text_20_2">
      <style:paragraph-properties fo:margin-left="-0.026cm" fo:margin-right="0cm" fo:margin-top="0cm" fo:margin-bottom="0cm" fo:text-align="justify" style:justify-single-word="false" fo:text-indent="9.049cm" style:auto-text-indent="false">
        <style:tab-stops>
          <style:tab-stop style:position="9.843cm"/>
          <style:tab-stop style:position="10.186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Text_20_body">
      <style:paragraph-properties fo:margin-top="0.049cm" fo:margin-bottom="0.049cm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3" style:family="paragraph" style:parent-style-name="Standard" style:master-page-name="First_20_Page">
      <style:paragraph-properties fo:margin-left="0cm" fo:margin-right="0cm" fo:margin-top="0.176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34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81cm" style:auto-text-indent="false">
        <style:tab-stops>
          <style:tab-stop style:position="1.244cm"/>
        </style:tab-stops>
      </style:paragraph-properties>
    </style:style>
    <style:style style:name="P35" style:family="paragraph" style:parent-style-name="Normal_20__28_Web_29_" style:list-style-name="L2">
      <style:paragraph-properties fo:margin-left="0cm" fo:margin-right="0cm" fo:margin-top="0cm" fo:margin-bottom="0cm" fo:text-align="justify" style:justify-single-word="false" fo:text-indent="1.281cm" style:auto-text-indent="false">
        <style:tab-stops>
          <style:tab-stop style:position="1.244cm"/>
        </style:tab-stops>
      </style:paragraph-properties>
    </style:style>
    <style:style style:name="P36" style:family="paragraph" style:parent-style-name="Normal_20__28_Web_29_" style:list-style-name="L3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language="en" fo:country="US" style:font-size-asian="13pt" style:font-size-complex="13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0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en" fo:country="US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bold" fo:background-color="transparent" style:font-weight-asian="bold" style:font-weight-complex="bold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color="#000000" fo:font-size="13pt" fo:language="ru" fo:country="RU" style:font-size-asian="13pt" style:font-size-complex="13pt"/>
    </style:style>
    <style:style style:name="T23" style:family="text">
      <style:text-properties fo:color="#000000" style:font-name="Times New Roman1" fo:font-size="13pt" fo:language="ru" fo:country="RU" style:font-size-asian="13pt" style:font-size-complex="13pt"/>
    </style:style>
    <style:style style:name="T24" style:family="text">
      <style:text-properties style:text-line-through-style="none" style:font-name="Times New Roman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font-name="Times New Roman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font-size="13pt" style:font-size-asian="13pt" style:font-size-complex="13pt"/>
    </style:style>
    <style:style style:name="T33" style:family="text">
      <style:text-properties style:font-name="Times New Roman1" fo:font-size="13pt" fo:language="en" fo:country="US" style:font-size-asian="13pt" style:font-size-complex="13pt"/>
    </style:style>
    <style:style style:name="T34" style:family="text">
      <style:text-properties style:font-name="Times New Roman1" fo:font-size="13pt" fo:language="ru" fo:country="RU" style:font-size-asian="13pt" style:font-size-complex="13pt"/>
    </style:style>
    <style:style style:name="T35" style:family="text">
      <style:text-properties fo:language="ru" fo:country="RU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fo:background-color="transparent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9afd9-f2d2-452c-8341-9cfcc657d8b2" text:name="BossProviderVariable"/>
      </text:user-field-decls>
      <text:p text:style-name="P33"/>
      <text:p text:style-name="P40"/>
      <text:p text:style-name="P24"> </text:p>
      <text:p text:style-name="P23"> </text:p>
      <text:p text:style-name="P26"/>
      <text:p text:style-name="P26"/>
      <text:p text:style-name="P26">РЕШЕНИЕ </text:p>
      <text:p text:style-name="P27"><text:span text:style-name="T12">по де</text:span><text:span text:style-name="T13">лу № </text:span><text:span text:style-name="T1"><text:s/></text:span><text:span text:style-name="T7">3-5-41/00-08-14</text:span></text:p>
      <text:p text:style-name="P25">по признакам нарушения законодательства Российской Федерации о рекламе</text:p>
      <text:p text:style-name="P5">13 февраля 2015 г.                                           <text:s text:c="40"/>               г. Москва</text:p>
      <text:p text:style-name="P17">Комиссия ФАС России по рассмотрению дел, возбужденных по признакам нарушения законодательства о рекламе в составе:</text:p>
      <text:p text:style-name="P17"><text:span text:style-name="T36">&lt;...&gt;</text:span>,</text:p>
      <text:p text:style-name="P17">рассмотрев дело <text:span text:style-name="T16">№ </text:span><text:span text:style-name="T8">3-5-41/00-08-14</text:span> по признакам нарушения законодательства Российской Федерации по факту распространения рекламы <text:span text:style-name="Основной_20_шрифт_20_абзаца"><text:span text:style-name="T19">кваса «Очаковский»в июне 2014 года</text:span></text:span></text:p>
      <text:p text:style-name="P17">в присутствии представителя:</text:p>
      <text:p text:style-name="P17">лиц, в действиях которых содержатся признаки нарушения законодательства о рекламе:</text:p>
      <text:p text:style-name="P7"><text:span text:style-name="Основной_20_шрифт_20_абзаца"><text:span text:style-name="T24">ЗАО «МПБК «Очаково» </text:span></text:span><text:span text:style-name="Основной_20_шрифт_20_абзаца"><text:span text:style-name="T9">(юридический адрес: ул. Рябиновая, д. 44, г. Москва, 121471, ОГРН: 1037739050722; ИНН: 7729301190; КПП: 772901001, дата регистрации: 25.06.1999)</text:span></text:span><text:span text:style-name="Основной_20_шрифт_20_абзаца"><text:span text:style-name="T25">— Попова Д.И. (доверенность № 6 от 13.02.2015)</text:span></text:span><text:span text:style-name="Emphasis"><text:span text:style-name="T10">;</text:span></text:span></text:p>
      <text:p text:style-name="P31"><text:span text:style-name="Emphasis"><text:span text:style-name="T5">заявителя:</text:span></text:span></text:p>
      <text:p text:style-name="P31"><text:span text:style-name="Emphasis"><text:span text:style-name="T5">ООО «ПепсиКо Холдингс» (Солнечногорский район, территория свободной экономической зоны  «Шерризон», строение 1, Московская область, 141580, ОГРН  1025005685946, ИНН 7705034202, КПП 504401001, дата регистрации: 07.10.2002) — </text:span></text:span><text:span text:style-name="Emphasis"><text:span text:style-name="T5">Илюшкиной Н.Е. </text:span></text:span><text:span text:style-name="Основной_20_шрифт_20_абзаца"><text:span text:style-name="T6">(доверенность б/н от 14.10.2014),</text:span></text:span></text:p>
      <text:p text:style-name="P30">УСТАНОВИЛ:</text:p>
      <text:p text:style-name="P6">В ФАС России поступило обращение ООО «ПепсиКо Холдингс» с претензией <text:span text:style-name="T11">к рекламе кваса «Очаковский», распространявшейся на рекламных щитах вдоль Московской кольцевой автомобильной дороги (МКАД, Москва), а также Дмитровского, Ярославского и Калужского шоссе за пределами МКАД (Московская область) в июне 2014 года. </text:span></text:p>
      <text:p text:style-name="P6">На рекламных щитах содержалась следующая информация: «За кого играешь ты? Какой квас пить?», далее приводится таблица, в которой <text:span text:style-name="T35">приводятся</text:span> символические команды, соответствующие брендам реализуемого в настоящие время на рынке кваса, с указанием стран и наименований производителей: «Очаковский» (Россия, Очаково), «Русский Дар» (США, Пепсико), «Хлебный край» (Дания, Балтика), «Никола» (Сейшельские острова, Дека). При этом строка с названием кваса «Очаковский» выделена более крупным и жирным шрифтом. </text:p>
      <text:p text:style-name="P14">Наименования фирм в таблице отмечены сноской «**», текст которой расположен в нижней части щита и выполнен мелким нечитаемым шрифтом: «** Страна указана на основании информации Федерального государственного <text:soft-page-break/>учреждения ФИПС о правообладателях товарного знака кода ЕГРЮЛ и по данным открытых источников информации».</text:p>
      <text:p text:style-name="P14"><text:span text:style-name="T29">Потребление кваса в России — это часть национальной русской культуры и вековых традиций в его производстве. Поэтому представление потребителей о качестве кваса тесно связано с традициями производства этого напитка в России, и оценка качества напитка становится более позитивной, когда потребители свободно </text:span><text:span text:style-name="T30">распознают</text:span><text:span text:style-name="T29"> не только бренд, но и страну производителя товара. </text:span></text:p>
      <text:p text:style-name="P8">Таким образом, потребитель, сравнивая страны производителя кваса, <text:s/>делает свой выбор в пользу Российского производителя.</text:p>
      <text:p text:style-name="P8">Рекламируя квас «Очаковский», как производимый в России, рекламодатель указывает на его преимущество в сравнении с иными товарами (квасом), о которых в рекламе сообщается, что они произведены в других странах. Соответственно, реклама дает основания потребителям полагать, что квас «Очаковский» превосходит квасную продукцию других производителей, произведенную за пределами Российской Федерации.</text:p>
      <text:p text:style-name="P10"><text:span text:style-name="T32">В рекламе кваса «Очаковский» страной производителя кваса «Русский дар» указаны США. Однако квас «Русский дар» с момента <text:s/>своего появления на российском рынке в 2010 году и по настоящее время, производится в России. До июня 2014 года квас разливался по заказу компании ООО «Дека» в г. Великий Новгород, а в настоящее время производится ООО «ПепсиКо Холдингс» на заводе в г. Домодедово (Московская область). При этом с учетом текста рекламной сноски можно сделать вывод, что страной правообладателя товарного знака «Русский дар» являются США. Между тем, товарный знак «Русский дар» принадлежит российскому юридическому лицу — Обществу с ограниченной ответственностью «ПепсиКо Холдингс», что подтверждается свидетельством на товарный знак «Русский Дар», а так же данными открытого реестра Федерального Института Промышленной Собственности (ФИПС) на сайте </text:span><text:a xlink:type="simple" xlink:href="http://www1.fips.ru/"><text:span text:style-name="T33">http</text:span></text:a><text:a xlink:type="simple" xlink:href="http://www1.fips.ru/"><text:span text:style-name="T34">://</text:span></text:a><text:a xlink:type="simple" xlink:href="http://www1.fips.ru/"><text:span text:style-name="T33">www</text:span></text:a><text:a xlink:type="simple" xlink:href="http://www1.fips.ru/"><text:span text:style-name="T34">1.</text:span></text:a><text:a xlink:type="simple" xlink:href="http://www1.fips.ru/"><text:span text:style-name="T33">fips</text:span></text:a><text:a xlink:type="simple" xlink:href="http://www1.fips.ru/"><text:span text:style-name="T34">.</text:span></text:a><text:a xlink:type="simple" xlink:href="http://www1.fips.ru/"><text:span text:style-name="T33">ru</text:span></text:a><text:span text:style-name="T32">. Следовательно, страной правообладателя товарного знака «Русский дар» является Россия, а не США. </text:span></text:p>
      <text:p text:style-name="P8">Квас «Хлебный край» и «Никола» также производятся в России.</text:p>
      <text:p text:style-name="P8">Таким образом, информация о квасе «Русский дар», «Хлебный край» и квасе «Никола», изложенная в рекламе кваса «Очаковский», не соответствует действительности.</text:p>
      <text:p text:style-name="P12">В соответствии с частью 9 постановления Пленума Высшего Арбитражного Суда Российской Федерации «О некоторых вопросах практики применения арбитражными судами Федерального закона «О рекламе»» от 08.10.2012 № 58 при анализе информации, содержащейся в рекламе, необходимо иметь в виду, что рекламодатель несет ответственность за достоверность не только тех сведений, которые относятся к его собственной деятельности (товару), являющейся объектом рекламирования, но и тех сведений, которые относятся к деятельности (товару) его конкурентов, объектом рекламирования не являющейся.</text:p>
      <text:p text:style-name="P32">Поэтому реклама может быть признана недостоверной и в том случае, когда сведения, не соответствующие фактическим обстоятельствам, касаются деятельности (товара) конкурентов.</text:p>
      <text:p text:style-name="P8">Таким образом, указанная реклама содержит не соответствующие действительности сведения о преимуществе кваса «Очаковский» и некорректное <text:soft-page-break/>сравнение кваса «Очаковский» с товарами конкурентов, поскольку основано на недостоверных сведениях о месте их производства.</text:p>
      <text:p text:style-name="P14"><text:span text:style-name="T30">Согласно пункту </text:span><text:span text:style-name="T31">1 </text:span><text:span text:style-name="T30">части 2 статьи 5 Федерального закона «О рекламе» н</text:span><text:span text:style-name="T27">едобросовестной признается реклама, которая </text:span><text:span text:style-name="T26">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p>
      <text:p text:style-name="P11">В соответствии с пунктом 1 части 3 статьи 5 Федерального закона «О 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9">Таким образом, в рекламе кваса «Очаковский» усматриваются признаки нарушения пункта 1 части 2, пункта 1 части 3 статьи 5 Федерального закона «О рекламе».</text:p>
      <text:p text:style-name="P9">В соответствии с частью 6 статьи 38 Федерального закона «О рекламе» рекламодатель несет ответственность за нарушение требований, установленных пунктом 1 части 2, пунктом 1 части 3 статьи 5 Федерального закона «О рекламе».</text:p>
      <text:p text:style-name="P13">Рекламодателем рекламы кваса «Очаковский» является ЗАО МПБК «Очаково» (юридический адрес: ул. Рябиновая, д. 44, г. Москва, 121471, ОГРН: 1037739050722; ИНН: 7729301190; КПП: 772901001, дата регистрации: 25.06.1999).</text:p>
      <text:p text:style-name="P15">Производство по делу <text:span text:style-name="T14">№ </text:span><text:span text:style-name="T37">3-5-41/00-08-14</text:span> по признакам нарушения законодательства Российской Федерации о рекламе было приостановлено 16 октября 2014 года в связи с необходимостью выяснения мнения Экспертного совета по применению законодательства о рекламе при ФАС России (далее – Экспертный совет) по <text:span text:style-name="T11">следующим вопросам:</text:span></text:p>
      <text:p text:style-name="P16">1. Дает ли реклама кваса «Очаковский» основания полагать, что упомянутые в рекламе товары (квас) конкурентов произведены за пределами Российской Федерации?</text:p>
      <text:p text:style-name="P16">2. Содержит ли реклама кваса «Очаковский» указание на его преимущество в сравнении с товарами (квасом) конкурентов?</text:p>
      <text:p text:style-name="P16">3. Является ли корректным сравнение кваса «Очаковский» с товарами (квасом) конкурентов, выраженное в форме вопроса «За кого играешь ты? Какой квас пить?» и <text:span text:style-name="T35">указанием на </text:span>символические команды квасных брендов: «Очаковский» (Россия, Очаково), «Русский Дар» (США, Пепсико), «Хлебный край» (Дания, Балтика), «Никола» (Сейшельские острова, Дека)?</text:p>
      <text:p text:style-name="P15">24 декабря 2014 года состоялось заседание Экспертного совета, в рамках которого была дана экспертная оценка рекламе <text:span text:style-name="T11">кваса «Очаковский»</text:span> с выражениями: <text:span text:style-name="T11">«За кого играешь ты? Какой квас пить?»</text:span>.</text:p>
      <text:p text:style-name="P16">Члены Экспертного совета по применению законодательства о рекламе единогласно пришли к заключению о наличии признаков нарушения <text:span text:style-name="T29">пункта 1 части 2, пункта 1 части 3 статьи 5 Федерального закона «О рекламе».</text:span></text:p>
      <text:p text:style-name="P20"/>
      <text:p text:style-name="P19"><text:span text:style-name="T17">Руководствуясь </text:span><text:span text:style-name="T17">пунктом 1 части 2, пунктом 1 части 3 статьи 5</text:span><text:span text:style-name="T20">,</text:span><text:span text:style-name="T17"> пунктом 1 </text:span><text:soft-page-break/><text:span text:style-name="T17">части 2 статьи 33, частью 1 статьи 36 Федерального закона «О рекламе» и в соответствии с пунктами </text:span><text:span text:style-name="T18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4">РЕШИЛА:</text:p>
      <text:list xml:id="list6097582190332903531" text:style-name="L1">
        <text:list-item>
          <text:list>
            <text:list-item>
              <text:list>
                <text:list-item>
                  <text:p text:style-name="P34"><text:span text:style-name="T21">Признать ненадлежащей рекламу </text:span><text:span text:style-name="Основной_20_шрифт_20_абзаца"><text:span text:style-name="T3">кваса «Очаковский» является ЗАО МПБК «Очаково» </text:span></text:span><text:span text:style-name="T21"><text:s/>нарушающей требования </text:span><text:span text:style-name="T4">пункта 1 части 2, пункта 1 части 3 статьи 5</text:span><text:span text:style-name="T21"> Федерального закона «О рекламе», поскольку реклама </text:span><text:span text:style-name="Основной_20_шрифт_20_абзаца"><text:span text:style-name="T3">кваса «Очаковский»</text:span></text:span><text:span text:style-name="T21"> </text:span><text:span text:style-name="T23">содержит не соответствующие действительности сведения о преимуществе кваса «Очаковский» и некорректное сравнение кваса «Очаковский» с товарами конкурентов, поскольку основано на недостоверных сведениях о месте их производства</text:span><text:span text:style-name="T22"> </text:span><text:span text:style-name="T21">.</text:span></text:p>
                </text:list-item>
              </text:list>
            </text:list-item>
          </text:list>
        </text:list-item>
      </text:list>
      <text:list xml:id="list5984528838948349064" text:style-name="L2">
        <text:list-item>
          <text:list>
            <text:list-item>
              <text:list>
                <text:list-item>
                  <text:p text:style-name="P35"><text:span text:style-name="T28">Выдать </text:span><text:span text:style-name="Основной_20_шрифт_20_абзаца"><text:span text:style-name="T3">ЗАО МПБК «Очаково»</text:span></text:span><text:span text:style-name="Emphasis"><text:span text:style-name="T2"> </text:span></text:span><text:span text:style-name="T28">предписание о прекращении нарушения Федерального закона «О рекламе».</text:span></text:p>
                </text:list-item>
                <text:list-item>
                  <text:p text:style-name="P35"><text:span text:style-name="T21">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Основной_20_шрифт_20_абзаца"><text:span text:style-name="T3">ЗАО МПБК «Очаково»</text:span></text:span><text:span text:style-name="T21">.</text:span></text:p>
                </text:list-item>
              </text:list>
            </text:list-item>
          </text:list>
        </text:list-item>
      </text:list>
      <text:list xml:id="list8263442950956783837" text:style-name="L3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17"><text:span text:style-name="T17">Решение изготовлено в полном объеме 16 февраля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C63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C63D5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2C63D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5:41:47.57</meta:creation-date>
    <dc:date>2015-02-18T10:12:46.15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8" meta:word-count="1177" meta:character-count="9185"/>
    <meta:user-defined meta:name="Поле 1"/>
    <meta:user-defined meta:name="Поле 2"/>
    <meta:user-defined meta:name="Поле 3"/>
    <meta:user-defined meta:name="Поле 4"/>
  </office:meta>
</office:document-meta>
</file>