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D7B2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94cm" fo:margin-right="-0.08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8d71a-d058-4a12-bd4f-63eba4d5c851" text:name="BossProviderVariable"/>
      </text:user-field-decls>
      <text:p text:style-name="P15"/>
      <text:p text:style-name="P4"/>
      <text:p text:style-name="P5"/>
      <text:p text:style-name="P6">Уполномоченному представителю</text:p>
      <text:p text:style-name="P7"><text:span text:style-name="T2">ЗАО «Универмаг»</text:span> </text:p>
      <text:p text:style-name="P8">Корбуту В.Я.</text:p>
      <text:p text:style-name="P7"/>
      <text:p text:style-name="P6">Красная пл., д. 3,</text:p>
      <text:p text:style-name="P6">г. Москва, 109012</text:p>
      <text:p text:style-name="P3"/>
      <text:p text:style-name="P3"/>
      <text:p text:style-name="P3"/>
      <text:p text:style-name="P3"/>
      <text:p text:style-name="P3"/>
      <text:p text:style-name="P3"/>
      <text:p text:style-name="P9">Решение</text:p>
      <text:p text:style-name="P9">по результатам рассмотрения ходатайства</text:p>
      <text:p text:style-name="P12"/>
      <text:p text:style-name="P13"><text:span text:style-name="T1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ЗАО</text:span><text:span text:style-name="T2"> «Универмаг»</text:span><text:span text:style-name="T3"> </text:span><text:span text:style-name="T1">(место нахождения: 109012, г. Москва, Красная площадь, д. 3; основной вид деятельности – </text:span><text:span text:style-name="T4">консультирование по вопросам коммерческой деятельности и управления)</text:span><text:span text:style-name="T1"> о приобретении прав, позволяющих осуществлять функции единоличного исполнительного органа ОАО «ТД ГУМ» (место нахождения: </text:span><text:span text:style-name="T2">109012, г. Москва, Красная площадь, д. 3;</text:span><text:span text:style-name="T1"> основной вид деятельности – </text:span><text:span text:style-name="T4">розничная торговля обувью и изделиями из кожи</text:span><text:span text:style-name="T1">), и принято решение об удовлетворении данного ходатайства.</text:span></text:p>
      <text:p text:style-name="P11"/>
      <text:p text:style-name="P11"/>
      <text:p text:style-name="P11"/>
      <text:p text:style-name="P10">А.Б. Кашеваров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D7B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D7B2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3:40:56.34</meta:creation-date>
    <dc:date>2015-02-16T18:37:05.20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07" meta:character-count="826"/>
    <meta:user-defined meta:name="Поле 1"/>
    <meta:user-defined meta:name="Поле 2"/>
    <meta:user-defined meta:name="Поле 3"/>
    <meta:user-defined meta:name="Поле 4"/>
  </office:meta>
</office:document-meta>
</file>