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5F60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15%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34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34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1" fo:font-size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a72ad1-8149-468f-a125-942893946129" text:name="BossProviderVariable"/>
      </text:user-field-decls>
      <text:p text:style-name="P11"/>
      <text:p text:style-name="P2"/>
      <text:p text:style-name="P2"/>
      <text:p text:style-name="P2"/>
      <text:p text:style-name="P2"/>
      <text:p text:style-name="P2"/>
      <text:p text:style-name="P4">РЕШЕНИЕ</text:p>
      <text:p text:style-name="P4">по результатам рассмотрения ходатайства</text:p>
      <text:p text:style-name="P6"/>
      <text:p text:style-name="P10">В соответствии с пунктом 1 части 1 статьи 29, статьей 33 Федерального закона от 26.07.2006 № 135-ФЗ «О защите конкуренции» Федеральная антимонопольная служба рассмотрела ходатайство АО «НПФ «МЕЧЕЛ-ФОНД» (местонахождение: 652873, Кемеровская обл., г. Междуреченск, пр-т Шахтеров, д. 37, корп. 4а; основной вид деятельности: деятельность по негосударственному пенсионному обеспечению и обязательному пенсионному страхованию) о приобретении 100% голосующих акций ЗАО «НПФ «ЦЕРИХ» (местонахождение: 119034, Москва, Всеволожский пер., д. 2/10, стр. 2; основной вид деятельности: деятельность по негосударственному пенсионному обеспечению и обязательному пенсионному страхованию) и приняла решение об удовлетворении данного ходатайства.</text:p>
      <text:p text:style-name="P6"> </text:p>
      <text:p text:style-name="P7"> 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5F609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D5F60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3:26:54.64</meta:creation-date>
    <dc:date>2015-02-18T19:15:49.38</dc:date>
    <meta:editing-duration>PT2M37S</meta:editing-duration>
    <meta:editing-cycles>1</meta:editing-cycles>
    <meta:generator>OpenOffice.org/3.4.1$Win32 OpenOffice.org_project/341m1$Build-9593</meta:generator>
    <meta:print-date>2015-02-17T14:27:01.74</meta:print-date>
    <meta:document-statistic meta:table-count="0" meta:image-count="1" meta:object-count="0" meta:page-count="1" meta:paragraph-count="6" meta:word-count="93" meta:character-count="779"/>
    <meta:user-defined meta:name="Поле 1"/>
    <meta:user-defined meta:name="Поле 2"/>
    <meta:user-defined meta:name="Поле 3"/>
    <meta:user-defined meta:name="Поле 4"/>
  </office:meta>
</office:document-meta>
</file>