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BB4D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a0800-ab3f-45cf-8716-b6456341b91a" text:name="BossProviderVariable"/>
      </text:user-field-decls>
      <text:p text:style-name="P17"> </text:p>
      <text:p text:style-name="P5"/>
      <text:p text:style-name="P5"/>
      <text:p text:style-name="P4"/>
      <text:p text:style-name="P5"> </text:p>
      <text:p text:style-name="P5"/>
      <text:p text:style-name="P5"> </text:p>
      <text:p text:style-name="P5"> </text:p>
      <text:p text:style-name="P5"/>
      <text:p text:style-name="P6">ОПРЕДЕЛЕНИЕ </text:p>
      <text:p text:style-name="P6">о назначении дела о нарушении антимонопольного законодательства </text:p>
      <text:p text:style-name="P8">№ <text:span text:style-name="T1">1-17-15/00-04-15 к рассмотрению</text:span></text:p>
      <text:p text:style-name="P7"> </text:p>
      <text:p text:style-name="P7">«<text:span text:style-name="T2">18</text:span>» февраля 2015 г.                                 <text:s/>                                                    г. Москва</text:p>
      <text:p text:style-name="P7"> </text:p>
      <text:p text:style-name="P13">Председатель Комиссии ФАС России по рассмотрению дела о нарушении антимонопольного законодательства В.В. Соловьев на основании приказа <text:s text:c="13"/>ФАС России от 02.02.2015 № 36/15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 конкурсным управляющим <text:span text:style-name="T2">&lt;...&gt;</text:span> статьи 17 Федерального закона от 26.07.2006 № 135-ФЗ «О защите конкуренции» (далее – Закон о защите конкуренции), при организации и проведении торгов в форме аукциона, открытого по составу участников и по форме подачи предложений по цене при продаже имущества должника ООО «АВТОДОМ-М», выразившимся в не опубликовании сообщения о проведении торгов в печатном органе по месту нахождения должника в г. Нижний Новгород, отсутствии сведений о предприятии, его составе, характеристиках, описания предприятия, порядка ознакомления с предприятием в информационных сообщениях № 190171 от10.09.2012 и № 105238 от 26.11.2012 на сайте fedresurs.ru, а также в объединении в единый лот двух объектов недвижимого залогового имущества, <text:s/>в соответствии с пунктом 2.11 Правил передачи антимонопольным органом заявлений, материалов, дел о нарушении антимонопольного законодательства, утвержденных приказом ФАС России от 01.08.2007 № 244 и руководствуясь частью 13 статьи 44 Закона о защите конкуренции,</text:p>
      <text:p text:style-name="P10"> </text:p>
      <text:p text:style-name="P6">ОПРЕДЕЛИЛ:</text:p>
      <text:p text:style-name="P11"> </text:p>
      <text:p text:style-name="P15">1. Назначить дело № 1-17-15/00-04-15 к рассмотрению на 11 марта 2015 года в 15 часов 00 минут по адресу: г. Москва, ул. Садовая Кудринская, д. 11, каб. 219.</text:p>
      <text:p text:style-name="P15">2. Привлечь к участию в рассмотрении дела № 1-17-15/00-04-15 в качестве:</text:p>
      <text:p text:style-name="P15">ответчика: конкурсного управляющего <text:span text:style-name="T2">&lt;...&gt;</text:span>;</text:p>
      <text:p text:style-name="P15"><text:soft-page-break/>заявителя: ООО «Мегаполис-Финанс» (197022, г. Санкт-Петербург, Большой пр-кт П.С., д. 100, оф. 325).</text:p>
      <text:p text:style-name="P15">3. Конкурсному управляющему <text:span text:style-name="T2">&lt;...&gt;</text:span> представить в срок <text:s text:c="14"/>до 04 марта 2015 года письменную позицию по существу дела о нарушении антимонопольного законодательства № 1-17-15/00-04-15.</text:p>
      <text:p text:style-name="P15">Явка ответчика по делу и (или) их представителей, с доверенностью на участие в рассмотрении дела № 1-17-15/00-04-15, обязательна.</text:p>
      <text:p text:style-name="P10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BB4D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BB4D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7:02:58.16</meta:creation-date>
    <dc:date>2015-02-18T19:17:42.28</dc:date>
    <meta:editing-duration>PT2M19S</meta:editing-duration>
    <meta:editing-cycles>1</meta:editing-cycles>
    <meta:generator>OpenOffice.org/3.4.1$Win32 OpenOffice.org_project/341m1$Build-9593</meta:generator>
    <meta:print-date>2015-02-18T10:44:31.88</meta:print-date>
    <meta:document-statistic meta:table-count="0" meta:image-count="1" meta:object-count="0" meta:page-count="2" meta:paragraph-count="24" meta:word-count="295" meta:character-count="2282"/>
    <meta:user-defined meta:name="Поле 1"/>
    <meta:user-defined meta:name="Поле 2"/>
    <meta:user-defined meta:name="Поле 3"/>
    <meta:user-defined meta:name="Поле 4"/>
  </office:meta>
</office:document-meta>
</file>