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5A10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7.01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7.011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7.011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able_20_Contents">
      <style:paragraph-properties fo:margin-left="6.1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144cm" style:auto-text-indent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cm"/>
        </style:tab-stops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10.082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.056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10.082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10.082cm" style:auto-text-indent="false"/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text-underline-style="none"/>
    </style:style>
    <style:style style:name="T6" style:family="text">
      <style:text-properties fo:font-size="14pt" style:text-underline-style="none" fo:font-weight="normal" style:font-weight-asian="normal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42e192-6db7-4d54-a114-eebf3b53ee69" text:name="BossProviderVariable"/>
      </text:user-field-decls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15"/>
      <text:p text:style-name="P15"/>
      <text:p text:style-name="P15"/>
      <text:p text:style-name="P15"/>
      <text:p text:style-name="P15"/>
      <text:p text:style-name="P6">ОПРЕДЕЛЕНИЕ</text:p>
      <text:p text:style-name="P8">о возбуждении дела</text:p>
      <text:p text:style-name="P8">об административном правонарушении № 4-9.15-88/00-21-15 </text:p>
      <text:p text:style-name="P8">и проведении административного расследования</text:p>
      <text:p text:style-name="P17"/>
      <text:p text:style-name="P17">«18» <text:s/>февраля 2015 г.<text:tab/><text:tab/><text:tab/> <text:s text:c="7"/><text:tab/><text:tab/><text:tab/> <text:s text:c="28"/>г. Москва</text:p>
      <text:p text:style-name="P18"/>
      <text:p text:style-name="P22"><text:span text:style-name="T2">Я, начальник отдела анализа и методологии правоприменительной практики Управления контроля электроэнергетики ФАС России Басова Татьяна Сергеевна, рассмотрев поступившие в адрес ФАС России материалы Минэнерго России о нарушении гарантирующими поставщиками порядка и сроков предоставления информации коммерческому оператору оптового рынка за период 2012-2014 гг., </text:span><text:span text:style-name="T13">в отношении </text:span><text:span text:style-name="T14">общества с органиченной ответственностью </text:span><text:span text:style-name="T2"><text:s/>«Русэенергосбыт» (далее по тексту - ООО «Русэнергосбыт») (место нахождения: </text:span><text:span text:style-name="T9">105066, г. Москва ул. Ольховская, д.27, стр.3</text:span><text:span text:style-name="T2">, дата регистрации в качестве юридического лица: 19.12.2002, ОГРН 1027706023058, ИНН 7706284124, КПП 770801001),</text:span></text:p>
      <text:p text:style-name="P21"/>
      <text:p text:style-name="P26">УСТАНОВИЛ:</text:p>
      <text:p text:style-name="P26"/>
      <text:p text:style-name="P20">В адрес ФАС России поступило письмо Минэнерго России от 27.11.2014 <text:s text:c="7"/>№ ВК-13318/09 (далее - Письмо № ВК-13318/09) о нарушении гарантирующими поставщиками порядка и сроков предоставления информации коммерческому оператору оптового рынка за период 2012-2014 гг.</text:p>
      <text:p text:style-name="P20">Порядок, состав и сроки представления информации установлен <text:span text:style-name="T15">Стандартами раскрытия информации субъектами оптового и розничных рынков электрической энергии, утвержденными постановлением Правительства Российской Федерации от 21.01.2004 № 24 (далее по тексту – Стандарты).</text:span> <text:s text:c="15"/></text:p>
      <text:p text:style-name="P23"><text:span text:style-name="T1">Согласно пункту 2 </text:span><text:span text:style-name="T13">постановления Правительства Российской Федерации </text:span><text:soft-page-break/><text:span text:style-name="T13">от 21.01.2004 № 24</text:span><text:span text:style-name="T1">, Федеральная антимонопольная служба и ее территориальные органы в рамках своих</text:span><text:span text:style-name="T8"> </text:span><text:a xlink:type="simple" xlink:href="consultantplus://offline/ref=75BF253B2A89DE4FEA76CBAAB211968148474958205EB3D2F9385A09ACD80C102389B14D762EA604N6R6N"><text:span text:style-name="T10">полномочий</text:span></text:a><text:span text:style-name="T8"> осуществляют государственный контроль (надзор) в части соблюдения</text:span><text:span text:style-name="T1"> </text:span><text:a xlink:type="simple" xlink:href="consultantplus://offline/ref=75BF253B2A89DE4FEA76CBAAB21196814841405C245EB3D2F9385A09ACD80C102389B14D762EA703N6REN"><text:span text:style-name="T10">стандартов</text:span></text:a><text:span text:style-name="T8"> </text:span><text:span text:style-name="T1">раскрытия информации субъектами оптового и розничных рынков электрической энергии.</text:span></text:p>
      <text:p text:style-name="P20">По результатам рассмотрения письма ВК-13318/09, ФАС России установлено, что информация, подлежащая представлению коммерческому оператору оптового рынка в соответствии с положениями Стандартов, ООО «Русэнергосбыт» не представлена. </text:p>
      <text:p text:style-name="P19">В соответствиии с информацией, опубликованной на официальном сайте <text:s text:c="9"/>ООО «Русэнергосбыт», компания <text:span text:style-name="T12">имеет статус Гарантирующего поставщика в границах балансовой принадлежности электрических сетей ОАО «РЖД» на территории следующих субъектов Российской Федерации: Астраханская область, Владимирская область, Волгоградская область, Иркутская область, Кировская область, </text:span><text:s/>Костромская область, Ленинградская область, Московская область, Мурманская область, Нижегородская область, Оренбургская область, Республика Карелия, Республика Мордовия, Республика Хакассия, Санкт-Петербург, Саратовская область, Ярославская область.</text:p>
      <text:p text:style-name="P23"><text:span text:style-name="T2">Пунктом 98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- Основные положения), установлено, что </text:span><text:span text:style-name="T4">г</text:span><text:span text:style-name="T17">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информацию о предельных уровнях нерегулируемых цен для первой - шестой ценовых категорий.</text:span></text:p>
      <text:p text:style-name="P24">В соответствии с подпунктом «б» пункта 22 Стандартов, гарантирующие поставщики раскрывают информацию о предельные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.</text:p>
      <text:p text:style-name="P23"><text:span text:style-name="T17">При этом, пунктом 22 (2) Стандартов установлено, что информация, указанная в </text:span><text:span text:style-name="T11">подпункте «б» пункта 22</text:span><text:span text:style-name="T17">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</text:span><text:span text:style-name="T11">положениями.</text:span></text:p>
      <text:p text:style-name="P25"><text:soft-page-break/>Учитывая изложенное, за ООО «Русэнергосбыт» закреплена обязанность по представлению коммерческому оператору информации о предельных уровнях нерегулируемых цен на электрическую энергию (мощность) и их составляющих для потребителей розничных рынков электрической энергии (мощности).</text:p>
      <text:p text:style-name="P23"><text:span text:style-name="T11">В силу пункта 3 статьи 33 Федерального закона от 26.03.2003 № 35-ФЗ «Об электроэнергетике» и пункта 3 постановления Правительства Российской Федерации от 04.05.2012 № 442, некоммерческое партнерство «Совет рынка по организации эффективной системы оптовой и розничной торговли электрической энергией и мощностью» (далее - НП «Совет рынка») осуществляет мониторинг ценовой ситуации на оптовом и розничных рынках, а также </text:span><text:span text:style-name="T17">информирует федеральные органы исполнительной власти и органы исполнительной власти субъектов Российской Федерации, уполномоченные в области контроля и надзора за деятельностью субъектов оптового и розничных рынков, о результатах мониторинга ценовой ситуации на оптовом и розничных рынках.</text:span></text:p>
      <text:p text:style-name="P24">Письмом от 17.10.2014 № СР-02/14-5058 НП «Совет рынка» в адрес Минэнерго России направлены результаты предоставления гарантирующими поставщиками - участниками оптового рынка электрической энергии и мощности информации в соответствии с порядком, установленном договором о присоединении к торговой системе оптового рынка за период с апреля 2012 года по август 2014 года.</text:p>
      <text:p text:style-name="P23"><text:span text:style-name="T17">Исходя из представленных материалов НП «Совет рынка» и Минэнерго России, </text:span><text:span text:style-name="T11">от ООО «Русэнергосбыт», информация о предельных уровнях нерегулируемых цен на электрическую энергию (мощность) и их составляющих для потребителей розничных рынков электрической энергии (мощности), рассчитанных на территории города Санкт-Петербурга, Владимирской области, Волгоградской области и Ленинградской области, <text:s/>не направлялась за август 2014 года.</text:span></text:p>
      <text:p text:style-name="P28">Таким образом, ООО «Русэнергосбыт» нарушены сроки раскрытия информации, предусмотренные подпунктом «б» пункта 22 Стандартов.</text:p>
      <text:p text:style-name="P29"><text:span text:style-name="T1">Учитывая изложенное, ООО «Русэнергосбыт»</text:span> <text:span text:style-name="T1">не исполнило требования, установленные Стандартами в части полноты раскрываемой информации.</text:span></text:p>
      <text:p text:style-name="P27">В соответствии с пунктом 8 Стандартов,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27">Статьей 9.15 Кодекса Российской Федерации об административных правонарушениях (далее – КоАП) установлена ответственность за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<text:soft-page-break/>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27"><text:s/>Таким образом, в действиях ООО «Русэнергосбыт»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30">Указанные материалы и данные являются достаточными для возбуждения дела.</text:p>
      <text:p text:style-name="P30">Руководствуясь статьями 28.1 и 28.7 КоАП,</text:p>
      <text:p text:style-name="P16"/>
      <text:p text:style-name="P7">ОПРЕДЕЛИЛ:</text:p>
      <text:p text:style-name="P31"/>
      <text:p text:style-name="P27">1. Возбудить в отношении ООО «Русэнергосбыт» (<text:span text:style-name="T16">ИНН 7706284124</text:span>) дело об административном правонарушении по признакам нарушения подпункта «б» пункта 22 Стандартов, <text:span text:style-name="T18">выразившегося</text:span> в нарушении сроков раскрытия информации, ответственность за которое предусмотрена статьей 9.15 КоАП. </text:p>
      <text:p text:style-name="P27">2. <text:s/>Провести административное расследование.</text:p>
      <text:list xml:id="list3235958250026941796" text:style-name="L1">
        <text:list-item>
          <text:list>
            <text:list-item>
              <text:list>
                <text:list-item>
                  <text:p text:style-name="P39">В соответствии со статьей 26.10 КоАП ООО «Русэнергосбыт» надлежит в трехдневный срок со дня получения настоящего определения представить в ФАС России следующие сведения и документы (надлежащим образом заверенные копии): </text:p>
                </text:list-item>
              </text:list>
            </text:list-item>
          </text:list>
        </text:list-item>
      </text:list>
      <text:p text:style-name="P36">- <text:s/>копию Устава ООО «Русэнергосбыт»;</text:p>
      <text:p text:style-name="P36">- сведения <text:s text:c="2"/>о <text:s text:c="3"/>должностных <text:s text:c="4"/>лицах <text:s text:c="2"/>ООО <text:s text:c="2"/>«Русэнергосбыт», в полномочия которых <text:span text:style-name="T19"><text:s/></text:span>входило соблюдение требований Стандартов в течение 2014 года;</text:p>
      <text:p text:style-name="P36">- копии приказов о назначении указанных должностных лиц <text:s text:c="16"/>ООО «Русэнергосбыт» на должности;</text:p>
      <text:p text:style-name="P36">- паспортные данные указанных должностных лиц ООО «Русэнергосбыт»;</text:p>
      <text:p text:style-name="P36">- объяснения причин непредставления информации в адрес коммерческого оператора оптового рынка.</text:p>
      <text:p text:style-name="P33"><text:span text:style-name="T1">4. Законному представителю ООО «Русэнергосбыт» явиться <text:s text:c="19"/>19 <text:s/>марта</text:span><text:span text:style-name="T5"> <text:s/></text:span><text:span text:style-name="T6">2015</text:span><text:span text:style-name="T7"> года в </text:span><text:span text:style-name="T3">14</text:span><text:span text:style-name="T6"> </text:span><text:span text:style-name="T7">часов </text:span><text:span text:style-name="T3">30 </text:span><text:span text:style-name="T7">минут </text:span><text:span text:style-name="T1">по адресу: 123995, Москва, ул. Садовая -Кудринская, д. 11, этаж 3, каб. 319 для дачи объяснений по факту нарушения, а также для подписания протокола об административном правонарушении либо </text:span><text:span text:style-name="T1">направить защитника с надлежащим образом оформленными полномочиями на участие в административном производстве по делу № </text:span><text:span text:style-name="T2">4-9.15-88/00-21-15</text:span><text:span text:style-name="T1">, со всеми правами, предусмотренными статьей 25.5 КоАП.</text:span></text:p>
      <text:p text:style-name="P32">Неявка в указанный срок представителя ООО «Русэнергосбыт» <text:s/>будет расценена как отказ от подписания протокола.</text:p>
      <text:p text:style-name="P32">В соответствии с частью 1 статьи 25.1 КоАП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5A1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C5A10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53:19.86</meta:creation-date>
    <dc:date>2015-02-18T19:20:11.14</dc:date>
    <meta:editing-duration>PT4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2" meta:word-count="1130" meta:character-count="9501"/>
    <meta:user-defined meta:name="Поле 1"/>
    <meta:user-defined meta:name="Поле 2"/>
    <meta:user-defined meta:name="Поле 3"/>
    <meta:user-defined meta:name="Поле 4"/>
  </office:meta>
</office:document-meta>
</file>