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780D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line-height="115%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15%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032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10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15%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416bc3-24c9-4a84-8c94-c6a8b4bc785f" text:name="BossProviderVariable"/>
      </text:user-field-decls>
      <text:p text:style-name="P10"><text:tab/><text:tab/><text:tab/><text:tab/><text:tab/><text:tab/><text:tab/> </text:p>
      <text:p text:style-name="P3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5"/>
      <text:p text:style-name="P8">В <text:s text:c="2"/>соответствии <text:s text:c="2"/>со <text:s text:c="2"/>статьями <text:s/>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нлайн Бюро» (место нахождения: 115184, г. Москва, ул. Большая Татарская, д. 35, стр. 7-9; основные виды деятельности — деятельность туристических агентств; организация комплексного туристического обслуживания) о приобретении 100% голосующих акций Открытого акционерного общества «Ярославльтелесеть» (место нахождения: 150000, г. Ярославль, Революционный проезд, д. 12; основной вид деятельности — оказание услуг связи) и приняла решение об удовлетворении данного ходатайства.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780D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4780D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1:30:33.25</meta:creation-date>
    <dc:date>2015-02-18T19:24:18.43</dc:date>
    <meta:editing-duration>PT10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86" meta:character-count="741"/>
    <meta:user-defined meta:name="Поле 1"/>
    <meta:user-defined meta:name="Поле 2"/>
    <meta:user-defined meta:name="Поле 3"/>
    <meta:user-defined meta:name="Поле 4"/>
  </office:meta>
</office:document-meta>
</file>