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CEA91D4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0cm" style:auto-text-indent="false"/>
    </style:style>
    <style:style style:name="P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1" fo:font-size="10pt" style:font-size-asian="10pt" style:font-size-complex="10pt"/>
    </style:style>
    <style:style style:name="P6" style:family="paragraph" style:parent-style-name="Text_20_body">
      <style:paragraph-properties fo:margin-left="0cm" fo:margin-right="0cm" fo:margin-top="0cm" fo:margin-bottom="0cm" style:line-height-at-least="0.64cm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style:line-height-at-least="0.64cm" fo:text-align="end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</style:style>
    <style:style style:name="P10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1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</style:style>
    <style:style style:name="P12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fo:font-weight="bold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style:line-height-at-least="0.64cm" fo:text-indent="1.251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9.948cm" fo:margin-right="0cm" fo:margin-top="0cm" fo:margin-bottom="0cm" style:line-height-at-least="0.64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9.525cm" fo:margin-right="0cm" fo:margin-top="0cm" fo:margin-bottom="0cm" fo:line-height="100%" fo:text-align="start" style:justify-single-word="false" fo:text-indent="0cm" style:auto-text-indent="false"/>
      <style:text-properties style:font-name="Times New Roman1" fo:font-size="14pt" fo:language="ru" fo:country="RU" style:font-size-asian="14pt" style:font-size-complex="14pt"/>
    </style:style>
    <style:style style:name="P18" style:family="paragraph" style:parent-style-name="Text_20_body">
      <style:paragraph-properties fo:margin-left="9.525cm" fo:margin-right="0cm" fo:margin-top="0cm" fo:margin-bottom="0cm" style:line-height-at-least="0.64cm" fo:text-align="start" style:justify-single-word="false" fo:text-indent="0cm" style:auto-text-indent="false"/>
      <style:text-properties style:font-name="Times New Roman1" fo:font-size="14pt" style:font-size-asian="14pt" style:font-size-complex="14pt"/>
    </style:style>
    <style:style style:name="P19" style:family="paragraph" style:parent-style-name="Standard" style:master-page-name="First_20_Page">
      <style:paragraph-properties style:page-number="auto"/>
    </style:style>
    <style:style style:name="P20" style:family="paragraph" style:parent-style-name="Text_20_body">
      <style:paragraph-properties fo:margin-left="9.525cm" fo:margin-right="0cm" fo:margin-top="0cm" fo:margin-bottom="0cm" style:line-height-at-least="0.64cm" fo:text-align="start" style:justify-single-word="false" fo:text-indent="0cm" style:auto-text-indent="false"/>
      <style:text-properties style:font-name="Times New Roman1" fo:font-size="14pt" fo:language="ru" fo:country="RU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1" fo:font-size="10pt" style:font-size-asian="10pt" style:font-size-complex="10pt"/>
    </style:style>
    <style:style style:name="T1" style:family="text">
      <style:text-properties fo:language="ru" fo:country="RU"/>
    </style:style>
    <style:style style:name="T2" style:family="text">
      <style:text-properties style:use-window-font-color="true"/>
    </style:style>
    <style:style style:name="T3" style:family="text">
      <style:text-properties style:use-window-font-color="true" fo:language="ru" fo:country="RU" fo:font-weight="normal" fo:background-color="#ffffff" style:font-weight-asian="normal" style:font-weight-complex="normal"/>
    </style:style>
    <style:style style:name="T4" style:family="text">
      <style:text-properties style:use-window-font-color="true" fo:language="ru" fo:country="RU" fo:background-color="#ffffff"/>
    </style:style>
    <style:style style:name="T5" style:family="text">
      <style:text-properties style:use-window-font-color="true" fo:background-color="#ffffff"/>
    </style:style>
    <style:style style:name="T6" style:family="text">
      <style:text-properties style:font-name="Times New Roman" fo:font-size="14pt" style:font-size-asian="14pt" style:font-size-complex="14pt"/>
    </style:style>
    <style:style style:name="T7" style:family="text"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8" style:family="text">
      <style:text-properties fo:color="#000000"/>
    </style:style>
    <style:style style:name="T9" style:family="text">
      <style:text-properties fo:color="#000000" style:font-name="Times New Roman1" fo:language="ru" fo:country="RU" fo:font-weight="normal" style:font-weight-asian="normal" style:font-weight-complex="normal"/>
    </style:style>
    <style:style style:name="T10" style:family="text">
      <style:text-properties fo:color="#000000" fo:language="ru" fo:country="RU" fo:font-weight="normal" style:font-weight-asian="normal" style:font-weight-complex="normal"/>
    </style:style>
    <style:style style:name="T11" style:family="text">
      <style:text-properties fo:color="#000000" fo:language="en" fo:country="US" fo:font-weight="normal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2bde0c4-0cda-44f1-9434-e1ae76bfe468" text:name="BossProviderVariable"/>
      </text:user-field-decls>
      <text:p text:style-name="P19"/>
      <text:p text:style-name="Standard"/>
      <text:p text:style-name="Standard"/>
      <text:p text:style-name="P16"/>
      <text:p text:style-name="P20"/>
      <text:p text:style-name="P16"/>
      <text:p text:style-name="P16"/>
      <text:p text:style-name="P16"/>
      <text:p text:style-name="P12">ОПРЕДЕЛЕНИЕ </text:p>
      <text:p text:style-name="P14">об оставлении жалобы <text:span text:style-name="T1">без рассмотрения</text:span></text:p>
      <text:p text:style-name="P13"> </text:p>
      <text:p text:style-name="P6">«12» февраля 2015 г.                                                                                      г. Москва</text:p>
      <text:p text:style-name="P13">            </text:p>
      <text:p text:style-name="P15">Я,<text:span text:style-name="T2"> начальник Правового управления Федеральной антимонопольной службы Пузыревский Сергей Анатольевич</text:span>, рассмотрев материалы жалобы на постановление о назначении административного наказания по делу об административном правонарушении от 18.12.2014 № 4-19.8-441/00-05-14 в отношении <text:span text:style-name="T9">ООО «Железобетон</text:span><text:span text:style-name="T10">»</text:span><text:span text:style-name="T9"> (адрес: 681000</text:span><text:span text:style-name="T10">, г. Комсомольск-на-Амуре, <text:s text:c="14"/>ш. Северное, д. 12; дата регистрации в качестве юридического <text:s text:c="26"/>лица — 28.04.2003; ИНН 2703021576</text:span><text:span text:style-name="T11">; </text:span><text:span text:style-name="T10">КПП 270301001; ОГРН 1032700036764</text:span><text:span text:style-name="T8">)</text:span>, (далее – Жалоба),</text:p>
      <text:p text:style-name="P15"><text:span text:style-name="Strong_20_Emphasis"><text:span text:style-name="T3"/></text:span></text:p>
      <text:p text:style-name="P12">УСТАНОВИЛ:</text:p>
      <text:p text:style-name="P14"> </text:p>
      <text:p text:style-name="P9"><text:span text:style-name="T6"><text:tab/>В соответствии с частью 1 статьи 30.3 Кодекса Российской Федерации об административных правонарушениях (далее – КоАП) ж</text:span><text:span text:style-name="T7">алоба на постановление по делу об административном правонарушении может быть подана в течение десяти суток со дня вручения или получения копии постановления. </text:span></text:p>
      <text:p text:style-name="P10"><text:tab/>В ФАС России имеется уведомление о том, что постановление о назначении административного наказания по делу об административном правонарушении от 18.12.2014 № 4-19.8-441/00-05-14 в отношении <text:s text:c="22"/>ООО «Железобетон» было вручено адресату 13.01.2015.<text:line-break/><text:tab/>Таким образом, Жалоба от 26.01.2015 № 5 была подана с нарушением срока обжалования. Ходатайств лица о продлении срока обжалования в ФАС России не поступало.</text:p>
      <text:p text:style-name="P15">Руководствуясь частью 1 статьи 30.3 и частью 1 статьи 30.4 КоАП,</text:p>
      <text:p text:style-name="P15"><text:soft-page-break/>                 </text:p>
      <text:p text:style-name="P12">ОПРЕДЕЛИЛ:</text:p>
      <text:p text:style-name="P15"> </text:p>
      <text:p text:style-name="P15">Жалобу <text:span text:style-name="T5">ООО «Железобетон»</text:span> <text:span text:style-name="T1">на </text:span><text:span text:style-name="T4">постановление</text:span><text:span text:style-name="T5"> о назначении административного наказания по делу об административном правонарушении № 4-19.8-441/00-05-14 от 18.12.2014 в отношении ООО «Железобетон»</text:span>, оставить без рассмотрения.</text:p>
      <text:p text:style-name="P15"> </text:p>
      <text:p text:style-name="P8"/>
      <text:p text:style-name="P9"/>
      <text:p text:style-name="P11"/>
      <text:p text:style-name="P11"/>
      <text:p text:style-name="P11"/>
      <text:p text:style-name="P4"/>
      <text:p text:style-name="P4"/>
      <text:p text:style-name="P4"/>
      <text:p text:style-name="P11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CEA91D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2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FCEA91D4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Идентификатор</text:p></draw:text-box></draw:frame><draw:frame draw:style-name="Mfr1" draw:name="SpdTextFrame1" text:anchor-type="paragraph" svg:x="0.499cm" svg:y="28.7cm" svg:width="4.8cm" draw:z-index="3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4"><draw:image xlink:href="Pictures/10000201000000780000001AFCEA91D4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2-12T16:47:18.39</meta:creation-date>
    <dc:date>2015-02-19T09:48:49.83</dc:date>
    <meta:editing-duration>PT21S</meta:editing-duration>
    <meta:editing-cycles>1</meta:editing-cycles>
    <meta:generator>OpenOffice.org/3.4.1$Win32 OpenOffice.org_project/341m1$Build-9593</meta:generator>
    <meta:document-statistic meta:table-count="0" meta:image-count="2" meta:object-count="0" meta:page-count="2" meta:paragraph-count="20" meta:word-count="201" meta:character-count="1742"/>
    <meta:user-defined meta:name="Поле 1"/>
    <meta:user-defined meta:name="Поле 2"/>
    <meta:user-defined meta:name="Поле 3"/>
    <meta:user-defined meta:name="Поле 4"/>
  </office:meta>
</office:document-meta>
</file>