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12FB2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975cm" fo:margin-right="0cm" fo:margin-top="0cm" fo:margin-bottom="0.106cm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9.536cm" style:auto-text-indent="fals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9.536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size-complex="14pt" style:font-weight-complex="normal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variant="normal" fo:text-transform="none" fo:color="#000000" style:font-name="Times New Roman1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.101cm" fo:margin-bottom="0cm" fo:text-align="center" style:justify-single-word="false" fo:text-indent="1.27cm" style:auto-text-indent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9.999cm" fo:margin-right="0cm" fo:margin-top="0.176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869cm" fo:margin-right="0cm" fo:margin-top="0cm" fo:margin-bottom="0.106cm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9.869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margin-left="9.869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9.869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9.532cm" fo:margin-right="0cm" fo:margin-top="0cm" fo:margin-bottom="0cm" fo:line-height="100%" fo:text-indent="0cm" style:auto-text-indent="false" style:page-number="auto"/>
      <style:text-properties fo:font-size="13pt" fo:background-color="#ffffff"/>
    </style:style>
    <style:style style:name="P21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fo:font-weight="normal" fo:background-color="transparent" style:font-name-asian="TimesNewRomanPSMT" style:font-size-asian="14pt" style:language-asian="en" style:country-asian="US" style:font-weight-asian="normal" style:font-name-complex="TimesNewRomanPSMT" style:font-size-complex="14pt" style:font-weight-complex="normal"/>
    </style:style>
    <style:style style:name="P22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top="0cm" fo:margin-bottom="0cm"/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name-complex="Times New Roman" style:font-size-complex="10pt" style:font-weight-complex="normal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style:font-name="Times New Roman2" fo:letter-spacing="normal" style:font-style-asian="normal" style:font-style-complex="normal"/>
    </style:style>
    <style:style style:name="T3" style:family="text">
      <style:text-properties fo:font-variant="normal" fo:text-transform="none" fo:color="#000000" style:font-name="Times New Roman" fo:letter-spacing="normal" fo:font-style="normal" fo:font-weight="bold" fo:background-color="transparent" style:font-weight-asian="bold" style:font-weight-complex="bold"/>
    </style:style>
    <style:style style:name="T4" style:family="text">
      <style:text-properties fo:font-variant="normal" fo:text-transform="none" fo:color="#000000" style:font-name="Times New Roman" fo:letter-spacing="normal" fo:font-style="normal" fo:font-weight="normal" fo:background-color="transparent" style:font-weight-asian="normal" style:font-weight-complex="normal"/>
    </style:style>
    <style:style style:name="T5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00" style:font-name="Times New Roman1" fo:letter-spacing="normal" fo:font-style="normal" fo:font-weight="bold" fo:background-color="transparent" style:font-weight-asian="bold" style:font-weight-complex="bold"/>
    </style:style>
    <style:style style:name="T7" style:family="text">
      <style:text-properties fo:font-variant="normal" fo:text-transform="none" fo:color="#000000" style:text-position="0% 100%" style:font-name="Times New Roman" fo:letter-spacing="normal" fo:font-style="normal" fo:font-weight="bold" fo:background-color="transparent" style:font-weight-asian="bold" style:font-weight-complex="bold"/>
    </style:style>
    <style:style style:name="T8" style:family="text">
      <style:text-properties fo:font-variant="normal" fo:text-transform="none" fo:color="#000000" style:text-position="0% 100%" style:font-name="Times New Roman" fo:letter-spacing="normal" fo:font-style="normal" fo:font-weight="normal" fo:background-color="transparent" style:font-weight-asian="normal" style:font-weight-complex="normal"/>
    </style:style>
    <style:style style:name="T9" style:family="text">
      <style:text-properties fo:font-variant="normal" fo:text-transform="none" fo:color="#000000" style:text-position="0% 100%" style:font-name="Times New Roman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font-variant="normal" fo:text-transform="none" fo:color="#212121" style:text-line-through-style="none" style:font-name="Times New Roman" fo:letter-spacing="normal" fo:language="ru" fo:country="RU" fo:font-style="normal" style:text-underline-style="none" fo:font-weight="normal" style:text-blinking="false" fo:background-color="#ffffff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weight="bold"/>
    </style:style>
    <style:style style:name="T15" style:family="text">
      <style:text-properties style:font-name="Times New Roman" fo:font-weight="bold" style:font-weight-asian="bold" style:font-weight-complex="bold"/>
    </style:style>
    <style:style style:name="T1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a33294-22b0-44c6-951b-d5692c1db30d" text:name="BossProviderVariable"/>
      </text:user-field-decls>
      <text:p text:style-name="P20"/>
      <text:p text:style-name="P2"/>
      <text:p text:style-name="P15"/>
      <text:p text:style-name="P22"/>
      <text:p text:style-name="P3"> </text:p>
      <text:p text:style-name="P21"> </text:p>
      <text:p text:style-name="P4"/>
      <text:p text:style-name="P4"/>
      <text:p text:style-name="P5">ОПРЕДЕЛЕНИЕ</text:p>
      <text:p text:style-name="P8"><text:span text:style-name="T14">по делу №</text:span><text:span text:style-name="T15"> </text:span><text:span text:style-name="T3">4-14.3-102/00-08-15 </text:span><text:span text:style-name="T6">об административном правонарушении</text:span></text:p>
      <text:p text:style-name="P9"/>
      <text:p text:style-name="P6">« 18» февраля <text:span text:style-name="T16">2</text:span>015 г.              <text:s/>                        <text:s text:c="8"/>         <text:s/>                         г. Москва</text:p>
      <text:p text:style-name="P11"><text:span text:style-name="T13">Заместитель руководителя Федеральной антимонопольной службы Кашеваров А.Б., рассмотрев протокол</text:span><text:span text:style-name="T3"> № </text:span><text:span text:style-name="T7">4-14.3-102/00-08-15 </text:span><text:span text:style-name="T8">об административном правонарушении и материалы дела о распространении </text:span><text:span text:style-name="T9">рекламы «Денежный кредит под 12%» ПАО «Совкомбанк»</text:span><text:span text:style-name="T11">,</text:span></text:p>
      <text:p text:style-name="P14">ОПРЕДЕЛИЛ:</text:p>
      <text:p text:style-name="P13"><text:span text:style-name="T13">Назначить дело </text:span><text:span text:style-name="T3">№ </text:span><text:span text:style-name="T7">4-14.3-102/00-08-15 </text:span><text:span text:style-name="T13">об административном правонарушении к рассмотрению на</text:span><text:span text:style-name="T15"> «26» февраля 2015 г. в 14 часов 05 минут</text:span><text:span text:style-name="T13"> по адресу: г. Москва, Пыжевский пер., д. 6, зал заседаний № 1 (второй этаж) т. 8(499) 755-23-23 (вн. 674).</text:span></text:p>
      <text:p text:style-name="P11"><text:span text:style-name="T12">Явка </text:span><text:span text:style-name="T10">ПАО «Совкомбанк»</text:span><text:span text:style-name="T13">, в отношении которого возбуждено производство по делу, или его представителей (с подлинной доверенностью на участие в рассмотрении дела</text:span><text:span text:style-name="T8"> 4-14.3-102/00-08-15</text:span><text:span text:style-name="T4">)</text:span><text:span text:style-name="T13">, </text:span><text:span text:style-name="T14">обязательна</text:span><text:span text:style-name="T13">.</text:span></text:p>
      <text:p text:style-name="P12">Для обеспечения пропусков в здание ФАС России фамилии представителей необходимо сообщить заранее (по телефону 8(499) 755-23-23 (вн. 674): для граждан Российской Федерации - за 1 день, для иностранных граждан - за 3 дня.</text:p>
      <text:p text:style-name="P7"> </text:p>
      <text:p text:style-name="P7"/>
      <text:p text:style-name="P7"/>
      <text:p text:style-name="P2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6912FB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912FB2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3T14:08:25.25</meta:creation-date>
    <dc:date>2015-02-19T09:53:03.80</dc:date>
    <meta:editing-duration>PT45S</meta:editing-duration>
    <meta:editing-cycles>1</meta:editing-cycles>
    <meta:generator>OpenOffice.org/3.4.1$Win32 OpenOffice.org_project/341m1$Build-9593</meta:generator>
    <meta:print-date>2015-02-13T15:07:07.32</meta:print-date>
    <meta:document-statistic meta:table-count="0" meta:image-count="1" meta:object-count="0" meta:page-count="1" meta:paragraph-count="12" meta:word-count="136" meta:character-count="1088"/>
    <meta:user-defined meta:name="Поле 1"/>
    <meta:user-defined meta:name="Поле 2"/>
    <meta:user-defined meta:name="Поле 3"/>
    <meta:user-defined meta:name="Поле 4"/>
  </office:meta>
</office:document-meta>
</file>