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CAE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 style:master-page-name="First_20_Page">
      <style:paragraph-properties fo:margin-left="9.975cm" fo:margin-right="0cm" fo:margin-top="0cm" fo:margin-bottom="0.106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19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eed27-33ca-4a8a-8204-f46ffee0ea78" text:name="BossProviderVariable"/>
      </text:user-field-decls>
      <text:p text:style-name="P16"/>
      <text:p text:style-name="P4"/>
      <text:p text:style-name="P4"/>
      <text:p text:style-name="P4"/>
      <text:p text:style-name="P19"/>
      <text:p text:style-name="P17"> </text:p>
      <text:p text:style-name="P17"/>
      <text:p text:style-name="P17"/>
      <text:p text:style-name="P5"/>
      <text:p text:style-name="P6">ОПРЕДЕЛЕНИЕ</text:p>
      <text:p text:style-name="P9"><text:span text:style-name="T13">по делу №</text:span><text:span text:style-name="T14"> </text:span><text:span text:style-name="T3">4-14.3-103/00-08-15 </text:span><text:span text:style-name="T5">об административном правонарушении</text:span></text:p>
      <text:p text:style-name="P10"/>
      <text:p text:style-name="P7">« 18» февраля <text:span text:style-name="T16">2</text:span>015 г.              <text:s/>                        <text:s text:c="8"/>         <text:s/>                         г. Москва</text:p>
      <text:p text:style-name="P12"><text:span text:style-name="T12">Заместитель руководителя Федеральной антимонопольной службы Кашеваров А.Б., рассмотрев протокол</text:span><text:span text:style-name="T3"> № </text:span><text:span text:style-name="T6">4-14.3-103/00-08-15 </text:span><text:span text:style-name="T7">об административном правонарушении и материалы дела о распространении </text:span><text:span text:style-name="T8">ррекламы кваса «Очаковский» на рекламных щитах вдоль Московской кольцевой автомобильной дороги (МКАД, Москва), а также Дмитровского, Ярославского и Калужского шоссе в июне 2014 года </text:span><text:span text:style-name="T10">,</text:span></text:p>
      <text:p text:style-name="P15">ОПРЕДЕЛИЛ:</text:p>
      <text:p text:style-name="P14"><text:span text:style-name="T12">Назначить дело </text:span><text:span text:style-name="T3">№ </text:span><text:span text:style-name="T6">4-14.3-103/00-08-15 </text:span><text:span text:style-name="T12">об административном правонарушении к рассмотрению на</text:span><text:span text:style-name="T14"> «26» февраля 2015 г. в 14 часов 10 минут</text:span><text:span text:style-name="T12"> по адресу: г. Москва, Пыжевский пер., д. 6, зал заседаний № 1 (второй этаж) т. 8(499) 755-23-23 (вн. 674).</text:span></text:p>
      <text:p text:style-name="P12"><text:span text:style-name="T11">Явка </text:span><text:span text:style-name="T9">ЗАО «МПБК «Очаково»</text:span><text:span text:style-name="T15">, в</text:span><text:span text:style-name="T12"> отношении которого возбуждено производство по делу, или его представителей (с подлинной доверенностью на участие в рассмотрении дела</text:span><text:span text:style-name="T7"> 4-14.3-103/00-08-15</text:span><text:span text:style-name="T4">)</text:span><text:span text:style-name="T12">, </text:span><text:span text:style-name="T13">обязательна</text:span><text:span text:style-name="T12">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674): для граждан Российской Федерации - за 1 день, для иностранных граждан - за 3 дня.</text:p>
      <text:p text:style-name="P8"> </text:p>
      <text:p text:style-name="P8"/>
      <text:p text:style-name="P8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EACAE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ACAE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4:14:06.12</meta:creation-date>
    <dc:date>2015-02-19T09:54:58.62</dc:date>
    <meta:editing-duration>PT20S</meta:editing-duration>
    <meta:editing-cycles>1</meta:editing-cycles>
    <meta:generator>OpenOffice.org/3.4.1$Win32 OpenOffice.org_project/341m1$Build-9593</meta:generator>
    <meta:print-date>2015-02-13T14:17:21.52</meta:print-date>
    <meta:document-statistic meta:table-count="0" meta:image-count="1" meta:object-count="0" meta:page-count="1" meta:paragraph-count="12" meta:word-count="155" meta:character-count="1223"/>
    <meta:user-defined meta:name="Поле 1"/>
    <meta:user-defined meta:name="Поле 2"/>
    <meta:user-defined meta:name="Поле 3"/>
    <meta:user-defined meta:name="Поле 4"/>
  </office:meta>
</office:document-meta>
</file>