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29E1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79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3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6pt" style:font-size-asian="6pt" style:font-size-complex="6pt"/>
    </style:style>
    <style:style style:name="P19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0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6pt" style:font-size-asian="6pt" style:font-size-complex="6pt"/>
    </style:style>
    <style:style style:name="P21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9.887cm" style:auto-text-indent="false"/>
      <style:text-properties fo:font-size="13pt" fo:background-color="#ffffff" style:font-size-asian="13pt" style:font-size-complex="13pt"/>
    </style:style>
    <style:style style:name="P24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font-size="14pt" fo:letter-spacing="normal" fo:font-style="normal" fo:font-weight="bold" fo:background-color="transparent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bold" style:text-blinking="false" fo:background-color="#ffffff" style:font-name-asian="TimesNewRomanPSMT" style:language-asian="en" style:country-asian="US" style:font-style-asian="normal" style:font-weight-asian="bold" style:font-name-complex="TimesNewRomanPSM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#ffffff" style:font-name-asian="TimesNewRomanPSMT" style:language-asian="en" style:country-asian="US" style:font-style-asian="normal" style:font-weight-asian="bold" style:font-name-complex="TimesNewRomanPSMT" style:font-style-complex="normal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4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size="14pt" fo:font-weight="bold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color="#000000" style:font-name="Times New Roman" fo:background-color="transparent"/>
    </style:style>
    <style:style style:name="T20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3" style:family="text"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16891b-90c8-4e28-be24-28826eb4b83b" text:name="BossProviderVariable"/>
      </text:user-field-decls>
      <text:p text:style-name="P22"/>
      <text:p text:style-name="P4"/>
      <text:p text:style-name="P3"/>
      <text:p text:style-name="P23"><text:span text:style-name="Основной_20_шрифт_20_абзаца"><text:span text:style-name="T23"/></text:span></text:p>
      <text:p text:style-name="P12"> </text:p>
      <text:p text:style-name="P6"><text:span text:style-name="Emphasis"><text:span text:style-name="T1"> </text:span>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7">ОПРЕДЕЛЕНИЕ</text:p>
      <text:p text:style-name="P13"><text:span text:style-name="T16">по делу №</text:span><text:span text:style-name="T17"> </text:span><text:span text:style-name="T3">4-14.3-105/00-08-15 </text:span><text:span text:style-name="T5">об административном правонарушении</text:span></text:p>
      <text:p text:style-name="P10"/>
      <text:p text:style-name="P8">«<text:span text:style-name="T18">18</text:span>» февраля <text:span text:style-name="T18">2</text:span>015 г.                        <text:s text:c="6"/>        <text:s text:c="7"/>         <text:s/>                            г. Москва</text:p>
      <text:p text:style-name="P14"><text:span text:style-name="T15">Заместитель руководителя Федеральной антимонопольной службы Кашеваров А.Б., рассмотрев протокол и материалы дела № </text:span><text:span text:style-name="T2">4-14.3-105/00-08-15</text:span><text:span text:style-name="T15"> об административном правонарушении, возбужденного в отношении </text:span><text:span text:style-name="Основной_20_шрифт_20_абзаца"><text:span text:style-name="T6">ОАО АКБ «Абсолют Банк» </text:span></text:span><text:span text:style-name="T15">по факту</text:span><text:span text:style-name="T19"> распространения рекламы финансовых </text:span><text:span text:style-name="T9">ОАО «Абсолют банк» </text:span><text:span text:style-name="apple-style-span"><text:span text:style-name="T8">посредством сети электросвязи в ноябре 2014 г</text:span></text:span><text:span text:style-name="Emphasis"><text:span text:style-name="T7">, на основании статей 14.3, 22.2, 23.48, 29.4 Кодекса об административных правонарушениях,</text:span></text:span></text:p>
      <text:p text:style-name="P15">ОПРЕДЕЛИЛ:</text:p>
      <text:p text:style-name="P17">Назначить дело <text:span text:style-name="T11">№ </text:span><text:span text:style-name="T4">4-14.3-105/00-08-105</text:span><text:span text:style-name="T13"> </text:span>об административном правонарушении к рассмотрению на<text:span text:style-name="T25"> «26» февраля 2015 г. в 14 часов 20 минут</text:span> по адресу: г. Москва, Пыжевский пер., д. 6, зал заседаний № 1 (второй этаж) т. 8(499) 755-23-23 (вн. 088-674).</text:p>
      <text:p text:style-name="P18"/>
      <text:p text:style-name="P16"><text:span text:style-name="T14">Явка </text:span><text:span text:style-name="Основной_20_шрифт_20_абзаца"><text:span text:style-name="T10">ОАО АКБ «Абсолют Банк»</text:span>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13">4‑14.3‑105/00-08-15</text:span><text:span text:style-name="T12">)</text:span>, <text:span text:style-name="T24">обязательна</text:span>.</text:p>
      <text:p text:style-name="P16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9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29E1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129E1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4:57:37.91</meta:creation-date>
    <dc:date>2015-02-19T09:56:49.27</dc:date>
    <meta:editing-duration>PT1M31S</meta:editing-duration>
    <meta:editing-cycles>1</meta:editing-cycles>
    <meta:generator>OpenOffice.org/3.4.1$Win32 OpenOffice.org_project/341m1$Build-9593</meta:generator>
    <meta:print-date>2015-02-13T15:17:21.44</meta:print-date>
    <meta:document-statistic meta:table-count="0" meta:image-count="1" meta:object-count="0" meta:page-count="1" meta:paragraph-count="13" meta:word-count="162" meta:character-count="1295"/>
    <meta:user-defined meta:name="Поле 1"/>
    <meta:user-defined meta:name="Поле 2"/>
    <meta:user-defined meta:name="Поле 3"/>
    <meta:user-defined meta:name="Поле 4"/>
  </office:meta>
</office:document-meta>
</file>