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CB23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9.3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6pt" style:font-size-asian="6pt" style:font-size-complex="6pt"/>
    </style:style>
    <style:style style:name="P18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9.53cm" fo:margin-right="0cm" fo:margin-top="0cm" fo:margin-bottom="0.011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Times New Roman2" style:font-size-asian="6pt" style:language-asian="ru" style:country-asian="RU" style:font-style-asian="normal" style:font-weight-asian="normal" style:font-name-complex="Times New Roman2" style:font-size-complex="6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fo:background-color="transparent" style:font-style-asian="normal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transparent" style:font-name-asian="TimesNewRomanPSMT" style:language-asian="en" style:country-asian="US" style:font-style-asian="normal" style:font-weight-asian="bold" style:font-name-complex="TimesNewRomanPSMT" style:font-style-complex="normal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ize="14pt" fo:font-weight="bold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fo:language="ru" fo:country="RU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c6df3e-c272-4e45-987f-0f0066b43de7" text:name="BossProviderVariable"/>
      </text:user-field-decls>
      <text:p text:style-name="P20"/>
      <text:p text:style-name="P3"/>
      <text:p text:style-name="P2"/>
      <text:p text:style-name="P5"> </text:p>
      <text:p text:style-name="P12"/>
      <text:p text:style-name="P4"/>
      <text:p text:style-name="P4"/>
      <text:p text:style-name="P4"/>
      <text:p text:style-name="P4"/>
      <text:p text:style-name="P7">ОПРЕДЕЛЕНИЕ</text:p>
      <text:p text:style-name="P10"><text:span text:style-name="T19">по делу №</text:span><text:span text:style-name="T20"> </text:span><text:span text:style-name="T5">4-14.3-106/00-08-15 </text:span><text:span text:style-name="T6">об административном правонарушении</text:span></text:p>
      <text:p text:style-name="P11"/>
      <text:p text:style-name="P8">«<text:span text:style-name="T22">18</text:span>» февраля <text:span text:style-name="T22">2</text:span>015 г.                        <text:s text:c="6"/>        <text:s text:c="7"/>         <text:s/>                            г. Москва</text:p>
      <text:p text:style-name="P13"><text:span text:style-name="T21">Заместитель руководителя Федеральной антимонопольной службы Кашеваров А.Б., рассмотрев протокол и материалы дела № </text:span><text:span text:style-name="T4">4-14.3-106/00-08-15</text:span><text:span text:style-name="T21"> об административном правонарушении, возбужденного в отношении </text:span><text:span text:style-name="T11">Потребительский кооператив «ЖСК Сходня-2»</text:span><text:span text:style-name="Основной_20_шрифт_20_абзаца"><text:span text:style-name="T8"> </text:span></text:span><text:span text:style-name="T21">по факту</text:span><text:span text:style-name="T1"> распространения рекламы</text:span><text:span text:style-name="T2"> </text:span><text:span text:style-name="T3">о продаже квартир «ЖСК Сходня» </text:span><text:span text:style-name="T12">Потребительским кооперативом «ЖСК Сходня-2»</text:span><text:span text:style-name="T13">,</text:span><text:span text:style-name="Emphasis"><text:span text:style-name="T9"> на основании статей 14.3, 22.2, 23.48, 29.4 Кодекса об административных правонарушениях,</text:span></text:span></text:p>
      <text:p text:style-name="P14">ОПРЕДЕЛИЛ:</text:p>
      <text:p text:style-name="P16">Назначить дело <text:span text:style-name="T15">№ </text:span><text:span text:style-name="T7">4-14.3-106/00-08-105</text:span><text:span text:style-name="T17"> </text:span>об административном правонарушении к рассмотрению на<text:span text:style-name="T24"> «26» февраля 2015 г. в 14 часов 15 минут</text:span> по адресу: г. Москва, Пыжевский пер., д. 6, зал заседаний № 1 (второй этаж) т. 8(499) 755-23-23 (вн. 088-674).</text:p>
      <text:p text:style-name="P17"/>
      <text:p text:style-name="P15"><text:span text:style-name="T18">Явка </text:span><text:span text:style-name="Основной_20_шрифт_20_абзаца"><text:span text:style-name="T14">Потребительский кооператив «ЖСК Сходня-2»</text:span>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7">4‑14.3‑106/00-08-15</text:span><text:span text:style-name="T16">)</text:span>, <text:span text:style-name="T23">обязательна</text:span>.</text:p>
      <text:p text:style-name="P15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CB2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CB23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5:07:56.59</meta:creation-date>
    <dc:date>2015-02-19T09:58:43.17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9" meta:character-count="1318"/>
    <meta:user-defined meta:name="Поле 1"/>
    <meta:user-defined meta:name="Поле 2"/>
    <meta:user-defined meta:name="Поле 3"/>
    <meta:user-defined meta:name="Поле 4"/>
  </office:meta>
</office:document-meta>
</file>