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BC84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0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0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051cm" fo:margin-right="0cm" fo:margin-top="0cm" fo:margin-bottom="0cm" fo:text-align="justify" style:justify-single-word="false" fo:text-indent="0cm" style:auto-text-indent="false"/>
      <style:text-properties fo:color="#000000" style:font-name="Arial1" fo:font-size="9pt" style:font-size-asian="14pt" style:font-size-complex="14pt"/>
    </style:style>
    <style:style style:name="P7" style:family="paragraph" style:parent-style-name="Standard">
      <style:paragraph-properties fo:margin-left="9.05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b00659-c5a4-4ef3-b177-623001b308fe" text:name="BossProviderVariable"/>
      </text:user-field-decls>
      <text:p text:style-name="P24"/>
      <text:p text:style-name="P15"/>
      <text:p text:style-name="P15"/>
      <text:p text:style-name="P3"><text:span text:style-name="T3"><text:tab/><text:tab/><text:tab/><text:tab/><text:tab/><text:tab/><text:tab/><text:tab/></text:span><text:span text:style-name="T4"><text:tab/><text:tab/><text:tab/><text:tab/></text:span></text:p>
      <text:p text:style-name="P6"/>
      <text:p text:style-name="P8"/>
      <text:p text:style-name="P16"/>
      <text:p text:style-name="P16"/>
      <text:p text:style-name="P16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9"><text:span text:style-name="T11">об административном правонарушении </text:span><text:span text:style-name="T6">№ </text:span><text:span text:style-name="T7">К</text:span><text:span text:style-name="T6">-1439/14/АК475-14</text:span></text:p>
      <text:p text:style-name="P9"/>
      <text:p text:style-name="P12">«17» февраля 2015 <text:s text:c="91"/>Москва</text:p>
      <text:p text:style-name="P18"><text:tab/></text:p>
      <text:p text:style-name="P19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05.12.2014 по делу <text:s text:c="32"/></text:span><text:span text:style-name="T6">№ </text:span><text:span text:style-name="T7">К</text:span><text:span text:style-name="T6">-1439/14/АК475-14</text:span><text:span text:style-name="T10"> </text:span><text:span text:style-name="T11">в отношении </text:span><text:span text:style-name="T8">директора Департамента управления имуществом и инвестиционной политики Министерства культуры Российской Федерации &lt;...&gt;</text:span><text:span text:style-name="T9"> по </text:span><text:span text:style-name="T11">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3"/>
      <text:p text:style-name="P13">ОПРЕДЕЛИЛА:</text:p>
      <text:p text:style-name="P14"><text:span text:style-name="T11"><text:tab/>Назначить дело об административном правонарушении <text:s text:c="54"/></text:span><text:span text:style-name="T6">№ </text:span><text:span text:style-name="T7">К</text:span><text:span text:style-name="T6">-1439/14/АК475-14</text:span><text:span text:style-name="T10"> </text:span><text:span text:style-name="T11">в отношении <text:s/></text:span><text:span text:style-name="T8">директора Департамента управления имуществом и инвестиционной политики Министерства культуры Российской Федерации &lt;...&gt;</text:span><text:span text:style-name="T5">, </text:span><text:span text:style-name="T11">к рассмотрению на</text:span><text:span text:style-name="T13"> 04 марта</text:span><text:span text:style-name="T12"> 2015 в 11 часов 00 минут</text:span><text:span text:style-name="T11"> по адресу: г. Москва, ул. Садовая Кудринская, д. 11, каб. 269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14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BC84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3BC84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02:00</meta:creation-date>
    <dc:date>2015-02-19T10:04:41.16</dc:date>
    <meta:editing-duration>PT44S</meta:editing-duration>
    <meta:editing-cycles>1</meta:editing-cycles>
    <meta:generator>OpenOffice.org/3.4.1$Win32 OpenOffice.org_project/341m1$Build-9593</meta:generator>
    <meta:print-date>2015-02-17T10:03:24.16</meta:print-date>
    <meta:document-statistic meta:table-count="0" meta:image-count="1" meta:object-count="0" meta:page-count="2" meta:paragraph-count="14" meta:word-count="179" meta:character-count="1711"/>
    <meta:user-defined meta:name="Поле 1"/>
    <meta:user-defined meta:name="Поле 2"/>
    <meta:user-defined meta:name="Поле 3"/>
    <meta:user-defined meta:name="Поле 4"/>
  </office:meta>
</office:document-meta>
</file>