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BCD72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style:line-height-at-least="0cm" fo:text-align="start" style:justify-single-word="false" style:text-autospace="none"/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cm" fo:text-align="start" style:justify-single-word="false" fo:text-indent="0cm" style:auto-text-indent="false" style:text-autospace="none"/>
      <style:text-properties fo:color="#000000" style:font-name="TimesNewRomanPS-BoldMT" fo:font-size="13pt" style:font-size-asian="13pt" style:font-size-complex="13pt"/>
    </style:style>
    <style:style style:name="P13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2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25" style:family="paragraph" style:parent-style-name="Table_20_Contents" style:master-page-name="First_20_Page">
      <style:paragraph-properties fo:margin-left="9.234cm" fo:margin-right="0cm" fo:margin-top="0cm" fo:margin-bottom="0cm" fo:text-align="justify" style:justify-single-word="false" fo:text-indent="0cm" style:auto-text-indent="false" style:page-number="auto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6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2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2" fo:font-weight="normal" fo:background-color="transparent" style:font-weight-asian="normal" style:font-weight-complex="normal"/>
    </style:style>
    <style:style style:name="T9" style:family="text">
      <style:text-properties fo:color="#000000" style:font-name="Times New Roman2" fo:language="en" fo:country="US" fo:font-weight="normal" fo:background-color="transparent" style:font-weight-asian="normal" style:font-weight-complex="normal"/>
    </style:style>
    <style:style style:name="T10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11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12" style:family="text">
      <style:text-properties style:use-window-font-color="true" style:font-name="Times New Roman2" fo:font-weight="normal" fo:background-color="#ffffff" style:font-weight-asian="normal" style:font-weight-complex="normal"/>
    </style:style>
    <style:style style:name="T13" style:family="text">
      <style:text-properties style:use-window-font-color="true" style:font-name="Times New Roman2" fo:language="ru" fo:country="RU" fo:font-weight="normal" fo:background-color="#ffffff" style:font-weight-asian="normal" style:font-weight-complex="normal"/>
    </style:style>
    <style:style style:name="T14" style:family="text">
      <style:text-properties style:use-window-font-color="true" style:font-name="Times New Roman2" fo:language="en" fo:country="US" fo:font-weight="normal" fo:background-color="#ffffff" style:font-weight-asian="normal" style:font-weight-complex="normal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style:font-name="Times New Roman" fo:font-weight="normal" style:font-weight-asian="normal" style:font-name-complex="Times New Roman" style:font-weight-complex="normal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language="en" fo:country="US" fo:font-weight="normal" style:font-weight-asian="normal" style:font-name-complex="Times New Roman" style:font-weight-complex="normal"/>
    </style:style>
    <style:style style:name="T19" style:family="text"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T20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1" style:family="text"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c868f8-771d-40ab-8a48-583a9e71ffb0" text:name="BossProviderVariable"/>
      </text:user-field-decls>
      <text:p text:style-name="P25"/>
      <text:p text:style-name="P18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3"/>
      <text:p text:style-name="P19">ОПРЕДЕЛЕНИЕ</text:p>
      <text:p text:style-name="P20">о продлении срока и об отложении рассмотрения дела</text:p>
      <text:p text:style-name="P22"><text:span text:style-name="T1"><text:s/></text:span><text:span text:style-name="T2">об административном правонарушении № 4-19.8-850/00-22-14</text:span></text:p>
      <text:p text:style-name="P20"/>
      <text:p text:style-name="P20"/>
      <text:p text:style-name="P21">«<text:span text:style-name="T4">17</text:span>» <text:span text:style-name="T5">февраля</text:span> 2015 г. <text:s text:c="84"/>г. Москва</text:p>
      <text:p text:style-name="P21"/>
      <text:p text:style-name="P21"/>
      <text:p text:style-name="P7"><text:span text:style-name="T6">Я, </text:span><text:span text:style-name="T8">заместитель начальника управления-начальник отдела правового обеспечения Правового управления ФАС России </text:span><text:span text:style-name="T11">Хомяков Андрей Николаевич</text:span><text:span text:style-name="T6">, рассмотрев протокол и материалы дела об административном правонарушении № </text:span><text:span text:style-name="T7">4-19.8-850/00-22-14</text:span><text:span text:style-name="T6">, возбужденного </text:span><text:span text:style-name="T8">в отношении </text:span><text:span text:style-name="T14">&lt;...&gt;</text:span><text:span text:style-name="T13">,</text:span></text:p>
      <text:p text:style-name="P11"/>
      <text:p text:style-name="P8">УСТАНОВИЛ:</text:p>
      <text:p text:style-name="P9"/>
      <text:p text:style-name="P14"><text:span text:style-name="T15">Отсутствие надлежащего уведомления </text:span><text:span text:style-name="T18">&lt;...&gt;</text:span><text:span text:style-name="T15"> о времени и месте рассмотрения дела </text:span><text:span text:style-name="T2">об административном </text:span><text:span text:style-name="T15">правонарушении № 4-19.8-850/00-22-14.</text:span></text:p>
      <text:p text:style-name="P1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0"/>
      <text:p text:style-name="P8">ОПРЕДЕЛИЛ:</text:p>
      <text:p text:style-name="P9"/>
      <text:list xml:id="list4089565632902711831" text:style-name="L1">
        <text:list-item>
          <text:list>
            <text:list-item>
              <text:list>
                <text:list-item>
                  <text:p text:style-name="P23">Продлить срок рассмотрения дела об административном правонарушении № 4-19.8-850/00-22-14 до 16.03.2015.</text:p>
                </text:list-item>
              </text:list>
            </text:list-item>
          </text:list>
        </text:list-item>
      </text:list>
      <text:p text:style-name="P6"><text:tab/>2.<text:tab/>Назначить рассмотрение дела об административном правонарушении № 4-19.8-850/00-22-14 на «12» марта 2015 года в 15 часов 00 минут по адресу: г. Москва, Пыжевский пер., д. 6, этаж 3, каб. 302.</text:p>
      <text:p text:style-name="P6"/>
      <text:p text:style-name="P6"><text:soft-page-break/></text:p>
      <text:p text:style-name="P6"/>
      <text:p text:style-name="P6"/>
      <text:p text:style-name="P6"/>
      <text:p text:style-name="P2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BCD7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7BCD72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B7BCD72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10:03:09.73</meta:creation-date>
    <dc:date>2015-02-19T10:06:14.92</dc:date>
    <meta:editing-duration>PT1M16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5" meta:word-count="127" meta:character-count="1095"/>
    <meta:user-defined meta:name="Поле 1"/>
    <meta:user-defined meta:name="Поле 2"/>
    <meta:user-defined meta:name="Поле 3"/>
    <meta:user-defined meta:name="Поле 4"/>
  </office:meta>
</office:document-meta>
</file>