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D48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74cm" fo:margin-right="0cm" fo:margin-top="0cm" fo:margin-bottom="0cm" fo:line-height="108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774cm" fo:margin-right="0cm" fo:margin-top="0cm" fo:margin-bottom="0cm" fo:line-height="108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721cm" fo:margin-right="0cm" fo:margin-top="0cm" fo:margin-bottom="0cm" fo:line-height="108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721cm" fo:margin-right="0cm" fo:margin-top="0cm" fo:margin-bottom="0cm" fo:line-height="108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fo:margin-left="9.721cm" fo:margin-right="0cm" fo:margin-top="0cm" fo:margin-bottom="0cm" fo:line-height="108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8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4%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style:font-name-complex="Times New Roman1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fe20b5-018e-4cb4-9414-67011438e639" text:name="BossProviderVariable"/>
      </text:user-field-decls>
      <text:p text:style-name="P17"/>
      <text:p text:style-name="P18"/>
      <text:p text:style-name="P13"/>
      <text:p text:style-name="P3"/>
      <text:p text:style-name="P3"/>
      <text:p text:style-name="P3"/>
      <text:p text:style-name="P3">ОПРЕДЕЛЕНИЕ</text:p>
      <text:p text:style-name="P4"><text:span text:style-name="T10">о назначении времени и места рассмотрения по делу об административном правонарушении </text:span><text:span text:style-name="T7">№ </text:span><text:span text:style-name="T8">К-393/14/</text:span><text:span text:style-name="T9">АК040</text:span><text:span text:style-name="T8">-15</text:span></text:p>
      <text:p text:style-name="P6"/>
      <text:p text:style-name="P8">«17» февраля 2015 <text:s text:c="4"/>                                                                        <text:s text:c="11"/> г. Москва</text:p>
      <text:p text:style-name="P5"> </text:p>
      <text:p text:style-name="P9"><text:span text:style-name="T12">Я, заместитель начальника Управления контроля размещения государственного заказа Федеральной антимонопольной службы Куст И.Ю., рассмотрев протокол и материалы дела об административном правонарушении </text:span><text:span text:style-name="T3">№ К-393/14/</text:span><text:span text:style-name="T4">АК040</text:span><text:span text:style-name="T3">-15</text:span><text:span text:style-name="T6"> в отношении начальника отдела материально-технического обеспечения, руководителя контрактной службы ФГБУ «Федеральный центр сердечно-сосудистой хирургии» Министерства здравоохранения Российской Федерации &lt;...&gt; </text:span><text:span text:style-name="T12">по факту нарушения </text:span><text:span text:style-name="T5">части</text:span><text:span text:style-name="T6"> 7 статьи 67 Федерального закона от 05.04.2016 № 44-ФЗ «О контрактной системе в сфере закупок товаров, работ, услуг для обеспечения государственных и муниципальных нужд»</text:span><text:span text:style-name="T12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</text:p>
      <text:p text:style-name="P10"/>
      <text:p text:style-name="P6">ОПРЕДЕЛИЛ<text:span text:style-name="T11">А</text:span>:</text:p>
      <text:p text:style-name="P6"/>
      <text:p text:style-name="P11"><text:tab/>Назначить рассмотрение дела об административном правонарушении <text:s text:c="41"/><text:span text:style-name="T8">№ К-393/14/</text:span><text:span text:style-name="T9">АК040</text:span><text:span text:style-name="T8">-15</text:span><text:span text:style-name="T1"> в отношении </text:span><text:span text:style-name="T2">начальника отдела материально-технического обеспечения, руководителя контрактной службы ФГБУ «Федеральный центр сердечно-сосудистой хирургии» Министерства здравоохранения Российской Федерации &lt;...&gt; </text:span>на <text:span text:style-name="T13">«24» февраля 2015</text:span> года в <text:span text:style-name="T13">12.00 </text:span>по адресу: г. Москва, ул. Садовая Кудринская, д. 11, каб. 246-2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8AD4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8AD48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43:37.46</meta:creation-date>
    <dc:date>2015-02-19T10:07:59.43</dc:date>
    <meta:editing-duration>PT14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12" meta:character-count="1924"/>
    <meta:user-defined meta:name="Поле 1"/>
    <meta:user-defined meta:name="Поле 2"/>
    <meta:user-defined meta:name="Поле 3"/>
    <meta:user-defined meta:name="Поле 4"/>
  </office:meta>
</office:document-meta>
</file>