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CB18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6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69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2" style:family="paragraph" style:parent-style-name="Text_20_body" style:master-page-name="First_20_Page">
      <style:paragraph-properties fo:margin-left="9.69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9ef784-7fbb-42cf-9f14-8e9f2b18f6ac" text:name="BossProviderVariable"/>
      </text:user-field-decls>
      <text:p text:style-name="P22"/>
      <text:p text:style-name="P4"> </text:p>
      <text:p text:style-name="P4"> </text:p>
      <text:p text:style-name="P4"/>
      <text:p text:style-name="P4"/>
      <text:p text:style-name="P4"> </text:p>
      <text:p text:style-name="P4"/>
      <text:p text:style-name="P4"/>
      <text:p text:style-name="P4"/>
      <text:p text:style-name="P5"> </text:p>
      <text:p text:style-name="P4"> </text:p>
      <text:p text:style-name="P8">РЕШЕНИЕ № 223ФЗ-25/15</text:p>
      <text:p text:style-name="P7"><text:span text:style-name="T1">по результатам рассмотрения жалобы ООО «Элемент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6">13.02.2014 г.                                                                                  <text:s text:c="10"/>           Москва</text:p>
      <text:p text:style-name="P5"> </text:p>
      <text:p text:style-name="P4"> </text:p>
      <text:p text:style-name="P1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8"><text:span text:style-name="T7">&lt;...&gt;</text:span><text:line-break/><text:span text:style-name="T2">(далее – Комиссия ФАС России),</text:span></text:p>
      <text:p text:style-name="P19">при участии представителей:</text:p>
      <text:p text:style-name="P18">ООО «Элемент»: <text:span text:style-name="T7">&lt;...&gt;</text:span> – доверенность от 31.12.2014 №145,</text:p>
      <text:p text:style-name="P18"><text:span text:style-name="T2">ЗАО «Внебирджевые рынки»: </text:span><text:span text:style-name="T6">&lt;...&gt;</text:span><text:span text:style-name="T2"> – доверенность от 01.01.2014 № 13-39,</text:span></text:p>
      <text:p text:style-name="P18"><text:span text:style-name="T2">представители </text:span>ФГБОУ ВПО «Алтайский государственный университет» <text:span text:style-name="T2">не явились, уведомлены надлежащим образом,</text:span></text:p>
      <text:p text:style-name="P18"><text:span text:style-name="T2">рассмотрев жалобу </text:span>ООО «Элемент» от 06.02.2015 №15 Е/96 на действия заказчика ФГБОУ ВПО «Алтайский государственный университет», оператора электронной площадки ЗАО «Внебиржевые рынки» <text:span text:style-name="T7">OTC</text:span>-<text:span text:style-name="T7">tender</text:span> при проведении аукциона в электронно<text:span text:style-name="T8">й форме на право заключения договора на поставку жидкостного хроматографа для нужд ФГБОУ ВПО «Алтайский государственный университет» в целях реализации программы стратегического развития (извещение 31401902286) </text:span><text:span text:style-name="T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><text:bookmark text:name="epz_wrapper"/> </text:p>
      <text:p text:style-name="P20">У С Т А Н О В И Л А:</text:p>
      <text:p text:style-name="P18"><text:soft-page-break/> </text:p>
      <text:p text:style-name="P18"><text:span text:style-name="T2">В ФАС России поступила жалоба </text:span>ООО «Элемент» <text:span text:style-name="T2">(далее – Заявитель) (вх. № 12505-Ф/15 от 09.02.2015) на действия заказчика </text:span>ФГБОУ ВПО «Алтайский государственный университет»<text:span text:style-name="T2"> (далее – Заказчик), оператора электронной торговой площадки «ОТС-тендер» ЗАО «Внебирживые рынки» (далее – ЭТП, Оператор ЭТП) при проведении </text:span>аукциона в электронной форме на право заключения договора на поставку жидкостного хроматографа для нужд ФГБОУ ВПО «Алтайский государственный университет» в целях реализации программы стратегического развития (извещение 31401902286)<text:line-break/><text:span text:style-name="T2">(далее – Аукцион).</text:span></text:p>
      <text:p text:style-name="P18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8">Закупочная деятельность Заказчика регламентируется положением о закупках товаров, работ, услуг для нужд ФГБОУ ВПО «Алтайский государственный университет», утвержденным заместителем Министра образования и науки Российской Федерации 31.01.2014 (далее – Положение).</text:p>
      <text:p text:style-name="P21"><text:span text:style-name="T4">Вопросы, связанные с информационно-техническим обеспечением проведения Оператором ЭТП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9">http://otc.ru/tender</text:span></text:a><text:span text:style-name="T4">, регулируется Регламентом работы электронной площадки «</text:span><text:span text:style-name="T5">O</text:span><text:span text:style-name="T4">Т</text:span><text:span text:style-name="T5">C</text:span><text:span text:style-name="T4">-</text:span><text:span text:style-name="T5">TENDER</text:span><text:span text:style-name="T4">» ЗАО «Внебиржевые рынки» в процессе проведения корпоративных закупок товаров, работ, услуг, утвержденным решением Генерального директора ЗАО «Внебиржевые рынки» (приказ от 29.10.2014<text:line-break/>№ 13) (далее – Регламент).</text:span></text:p>
      <text:p text:style-name="P21"><text:span text:style-name="T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/text:span><text:soft-page-break/><text:span text:style-name="T4">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9">частями 15</text:span></text:a><text:span text:style-name="T4"> и </text:span><text:a xlink:type="simple" xlink:href="consultantplus://offline/ref=75AAA6BC569F11C09D9DB456C2D8BDBC66607FA26CE9414595D2313879594F9BF53A808C1B3527D747PEN"><text:span text:style-name="T9">16</text:span></text:a><text:span text:style-name="T4"> статьи 4 Закона о закупках. </text:span></text:p>
      <text:p text:style-name="P18"><text:span text:style-name="T2">31.12.2014 на официальном сайте размещено извещение и документация о проведении Аукциона (далее – Извещение,</text:span><text:span text:style-name="T2"> </text:span><text:span text:style-name="T2">Документация).</text:span></text:p>
      <text:p text:style-name="P18"><text:span text:style-name="T2">Согласно Извещению</text:span> дата и время окончания подачи заявок на участие в Аукционе <text:span text:style-name="T2">05.02.2015 в 14:00 (МСК).</text:span></text:p>
      <text:p text:style-name="P18">Из жалобы следует, что 05.02.2015 в период с 13:00 до 15:00 <text:span text:style-name="T2">по причине технического сбоя на ЭТП Заявитель не смог подать заявочные материалы на участие в Аукционе. </text:span></text:p>
      <text:p text:style-name="P18">Таким образом, Заявитель требует признать действия Оператора ЭТП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18">Представитель Оператора ЭТП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18"> </text:p>
      <text:p text:style-name="P19">Рассмотрев представленные материалы и выслушав пояснения представителя Заявителя, Оператора ЭТП, Комиссия ФАС России установила следующее. </text:p>
      <text:p text:style-name="P18">Согласно Протоколу рассмотрения заявок на участие в Аукционе от 10.02.2015 № 1 до окончания подачи заявок подано 2 заявки.</text:p>
      <text:p text:style-name="P18">Согласно Протоколу проведения Аукциона от 13.02.2015 № 2 допущено к участию в Аукционе 2 заявки.</text:p>
      <text:p text:style-name="P21"><text:span text:style-name="T9">Представителем Оператора ЭТП представлена информация о </text:span><text:span text:style-name="T4">подачи заявок </text:span><text:span text:style-name="T9">участников закупочных процедур в электронной форме, проводимых на электронной площадке </text:span><text:span text:style-name="T4">в сети «Интернет»: </text:span><text:a xlink:type="simple" xlink:href="http://otc.ru/tender"><text:span text:style-name="T9">http://otc.ru/tender</text:span></text:a><text:span text:style-name="T9"> 05.02.2015, времени поступления заявок 05.02.2015. Согласно представленной информации Оператором ЭТП технические неполадки, которые могли привести к проблемам доступа функционала электронной площадке </text:span><text:span text:style-name="T4">в сети «Интернет»: </text:span><text:a xlink:type="simple" xlink:href="http://otc.ru/tender"><text:span text:style-name="T9">http://otc.ru/tender</text:span></text:a><text:span text:style-name="T9"> и размещения информации на ЭТП 05.02.2015 зафиксированы не были. </text:span></text:p>
      <text:p text:style-name="P18"><text:span text:style-name="T8">Также согласно пояснениям Оператора ЭТП трудн</text:span>ости, возникшие у Заявителя при подаче заявочных материалов не имеют отношения к работе функционала электронной площадки, так как 05.02.2015 другими участниками успешно поданы заявочные материалы.</text:p>
      <text:p text:style-name="P21"><text:span text:style-name="T9">Согласно представленным Заявителем скриншотам экрана персонального компьютера в составе жалобы, при загрузке функционала электронной площадки </text:span><text:span text:style-name="T4">в сети «Интернет» </text:span><text:a xlink:type="simple" xlink:href="http://otc.ru/tender"><text:span text:style-name="T9">http://otc.ru/tender</text:span></text:a><text:span text:style-name="T9">, на экране появляются </text:span><text:soft-page-break/><text:span text:style-name="T9">информационные окна с сообщением об ошибках. При этом</text:span><text:span text:style-name="T9"> не представляется возможным сделать однозначный вывод, что дынные ошибки по вине Оператора ЭТП. </text:span></text:p>
      <text:p text:style-name="P18"><text:span text:style-name="T2">Иного документального подтверждения </text:span>наличия технического сбоя на электронной площадке ЭТП, <text:span text:style-name="T2">который мог привести к проблемам доступа и подачи заявочных материалов, </text:span>Заявителем не представлено.</text:p>
      <text:p text:style-name="P18"><text:span text:style-name="T2">Таким образом, довод Заявителя </text:span>в части ограничения его права при подаче заявки на участие в Аукционе<text:span text:style-name="T2"> по причине технического сбоя на </text:span>электронной площадке ЭТП<text:span text:style-name="T2">, не нашел своего подтверждения.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>   </text:p>
      <text:p text:style-name="P18">   </text:p>
      <text:p text:style-name="P17">РЕШИЛА:</text:p>
      <text:p text:style-name="P18"> </text:p>
      <text:p text:style-name="P18">Признать жалобу ООО «Элемент» от 06.02.2015 №15 Е/96 на действия заказчика ФГБОУ ВПО «Алтайский государственный университет», оператора электронной площадки ЗАО «Внебиржевые рынки» <text:span text:style-name="T7">OTC</text:span>-<text:span text:style-name="T7">tender</text:span> при проведении аукциона в электронной форме на право заключения договора на поставку жидкостного хроматографа для нужд ФГБОУ ВПО «Алтайский государственный университет» в целях реализации программы стратегического развития (извещение 31401902286) необоснованной.</text:p>
      <text:p text:style-name="P9"> </text:p>
      <text:p text:style-name="P14">Решение может быть обжаловано в арбитражный суд в течение трех месяцев со дня его вынесения.</text:p>
      <text:p text:style-name="P14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CB187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DCB18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3:49:17.33</meta:creation-date>
    <dc:date>2015-02-19T10:20:53.33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028" meta:character-count="8080"/>
    <meta:user-defined meta:name="Поле 1"/>
    <meta:user-defined meta:name="Поле 2"/>
    <meta:user-defined meta:name="Поле 3"/>
    <meta:user-defined meta:name="Поле 4"/>
  </office:meta>
</office:document-meta>
</file>