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B9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top="0cm" fo:margin-bottom="0cm"/>
      <style:text-properties fo:font-size="8pt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1a51e-28f6-418a-a328-fc83a5008c03" text:name="BossProviderVariable"/>
      </text:user-field-decls>
      <text:p text:style-name="P19"/>
      <text:p text:style-name="P11"/>
      <text:p text:style-name="P11"/>
      <text:p text:style-name="P11"><text:tab/><text:tab/><text:tab/><text:tab/><text:tab/><text:tab/><text:tab/></text:p>
      <text:p text:style-name="P9"> </text:p>
      <text:p text:style-name="P14"/>
      <text:p text:style-name="P15">О П Р Е Д Е Л Е Н И Е</text:p>
      <text:p text:style-name="P12">об отложении рассмотрения дела № 1-14-183/00-08-14 </text:p>
      <text:p text:style-name="P12">о нарушении антимонопольного законодательства </text:p>
      <text:p text:style-name="P10"> </text:p>
      <text:p text:style-name="P13">13 февраля 2015 г.<text:tab/><text:tab/><text:tab/><text:tab/><text:tab/><text:tab/><text:tab/><text:tab/><text:tab/>г. Москва</text:p>
      <text:p text:style-name="P10"> </text:p>
      <text:p text:style-name="P5">Комиссия Федеральной антимонопольной службы по рассмотрению дела № 1-14-183/00-08-14 о нарушении антимонопольного законодательства в составе: </text:p>
      <text:p text:style-name="P5"><text:span text:style-name="T3">&lt;...&gt;</text:span>,</text:p>
      <text:p text:style-name="P6"><text:span text:style-name="T1">рассмотрев дело № 1-14-183/00-08-14 о нарушении антимонопольного законодательства по признакам нарушения ООО Концерн «КАЛИНА» (620138, </text:span><text:span text:style-name="T1">г. Екатеринбург, ул. Комсомольская, д. 80) пункта</text:span> 2 <text:span text:style-name="T1">части 1 статьи 14 Федерального закона от 26.07.2006 № 135-ФЗ «О защите конкуренции» (далее - Закон «О защите конкуренции»),</text:span></text:p>
      <text:p text:style-name="P7">О П Р Е Д Е Л И Л:</text:p>
      <text:p text:style-name="P8">Представитель ООО Концерн «КАЛИНА» на заседании Комиссии ФАС России по рассмотрению дела № 1-14-183/00-08-14 о нарушении антимонопольного законодательства заявил ходатайство об отложении заседания Комиссии ФАС России для оформления и представления дополнительных доказательств по делу.</text:p>
      <text:p text:style-name="P8">Учитывая изложенное, и на основании частей 1 и 5 статьи 47 Закона «О защите конкуренции», Комиссия</text:p>
      <text:p text:style-name="P15">О П Р Е Д Е Л И Л А:</text:p>
      <text:p text:style-name="P5">1. Отложить рассмотрение дела № 1-14-183/00-08-14 о нарушении антимонопольного законодательства.</text:p>
      <text:p text:style-name="P5">2. Назначить рассмотрение дела № 1-14-183/00-08-14 о нарушении антимонопольного законодательства <text:span text:style-name="T2">на 20 марта 2015 года в 11 часов 00 минут</text:span> по адресу: г. Москва, Пыжёвский пер., дом 6, этаж 2, зал заседаний № 1.</text:p>
      <text:p text:style-name="P10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B9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5B97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8:06:58.51</meta:creation-date>
    <dc:date>2015-02-19T10:24:04.54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4" meta:word-count="218" meta:character-count="1511"/>
    <meta:user-defined meta:name="Поле 1"/>
    <meta:user-defined meta:name="Поле 2"/>
    <meta:user-defined meta:name="Поле 3"/>
    <meta:user-defined meta:name="Поле 4"/>
  </office:meta>
</office:document-meta>
</file>