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3263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cm" fo:margin-right="0.079cm" fo:text-align="justify" style:justify-single-word="false" fo:text-indent="0cm" style:auto-text-indent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Heading_20_2">
      <style:paragraph-properties fo:margin-left="9.024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9.024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9.024cm" fo:margin-right="0cm" fo:text-align="justify" style:justify-single-word="false" fo:text-indent="0cm" style:auto-text-indent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Heading_20_3">
      <style:paragraph-properties fo:margin-top="0cm" fo:margin-bottom="0.212cm" fo:text-align="end" style:justify-single-word="false"/>
      <style:text-properties style:font-name="Times New Roman" fo:font-size="13.6999998092651pt" fo:font-style="normal" style:text-underline-style="none" fo:font-weight="normal" style:font-size-asian="13.6999998092651pt" style:font-style-asian="normal" style:font-weight-asian="normal" style:font-size-complex="13.6999998092651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3.6999998092651pt" fo:font-style="normal" style:text-underline-style="none" fo:font-weight="normal" style:font-size-asian="13.6999998092651pt" style:font-style-asian="normal" style:font-weight-asian="normal" style:font-size-complex="13.6999998092651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style:font-name="Times New Roman" fo:font-size="13.6999998092651pt" fo:font-style="normal" style:text-underline-style="none" fo:font-weight="normal" style:font-size-asian="13.6999998092651pt" style:font-style-asian="normal" style:font-weight-asian="normal" style:font-size-complex="13.6999998092651pt" style:font-style-complex="normal" style:font-weight-complex="normal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001cm" style:auto-text-indent="false" style:page-number="auto"/>
      <style:text-properties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9.024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59d710-fad2-4727-b1d1-0e2517eeb041" text:name="BossProviderVariable"/>
      </text:user-field-decls>
      <text:p text:style-name="P13"/>
      <text:p text:style-name="P7"/>
      <text:p text:style-name="P8"/>
      <text:p text:style-name="P8"/>
      <text:p text:style-name="P8"/>
      <text:h text:style-name="P6" text:outline-level="2"/>
      <text:h text:style-name="P4" text:outline-level="2"/>
      <text:p text:style-name="P12">РЕШЕНИЕ</text:p>
      <text:p text:style-name="P12">о соответствии проекта соглашения</text:p>
      <text:p text:style-name="P12">требованиям антимонопольного законодательства</text:p>
      <text:p text:style-name="P5"/>
      <text:p text:style-name="P11">В Федеральную антимонопольную службу поступило заявление ООО «Экспресс Ритейл» (вх. № 3766/15 от 19.01.2015) о проверке соответствия проекта договора коммерческой субконцессии, планируемого к заключению между ООО «Экспресс Ритейл» и ООО «Кубинка Экспресс», согласно которому ООО «Экспресс Ритейл» является Пользователем, а ООО «Кубинка Экспресс» – Субпользователем, (далее – Соглашение № 1) и соответствия проекта агентского договора, планируемого к заключению между ООО «Экспресс Ритейл» и ООО «Кубинка Экспресс», согласно которому ООО «Экспресс Ритейл» является Принципалом, а ООО «Кубинка Экспресс» – Агентом, (далее – Соглашение № 2) требованиям антимонопольного законодательства.</text:p>
      <text:p text:style-name="P11">Предметом Соглашения № 1 является предоставление Пользователем Субпользователю права использовать в предпринимательской деятельности Субпользователя в течение срока действия Соглашения № 1 и на условиях Соглашения № 1 за вознаграждение, определенное в соответствии с Соглашением № 1, на условиях неисключительной лицензии комплекс исключительных прав, принадлежащих Пользователю.</text:p>
      <text:p text:style-name="P11">Согласно Соглашению № 1 комплекс исключительных прав включает в себя: товарный знак, коммерческое обозначение, охраняемую коммерческую информацию.</text:p>
      <text:p text:style-name="P11">Из представленных материалов следует, что ООО «Экспресс Ритейл» является хозяйствующим субъектом, осуществляющим торговую деятельность по продаже продовольственных товаров посредством организации торговой сети.</text:p>
      <text:p text:style-name="P11">Согласно пункту 8 статьи 2 Федерального закона от 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1">Таким образом, ООО «Экспресс Ритейл» и ООО «Кубинка Экспресс», заключив Соглашение № 1, будут являться единой торговой сетью.</text:p>
      <text:p text:style-name="P11">В соответствии с пунктом 3 части 1 статьи 13 Закона о торговле, хозяйствующим субъектам, осуществляющим торговую деятельность по продаже <text:soft-page-break/>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11">Предметом Соглашения № 2 является совершение Агентом за вознаграждение от своего имени, но за счет Принципала сделок по розничной продаже через указанный в Приложении № 1 к Соглашению № 2 магазин Агента (далее – Магазин Агента) товара, передаваемого Принципалом Агенту в рамках Соглашения № 2 (далее – Товар), а Принципал обязуется принять выполненное Агентом поручение по реализации Товара и выплатить ему агентское вознаграждение, определенное в соответствии с Соглашением № 2.</text:p>
      <text:p text:style-name="P11">В соответствии с пунктом 2.2.1 Соглашения № 2 на дату начала доставки Принципалом Товара в Магазин Агента должно быть подписано Соглашение № 1, предоставляющее Агенту право пользования комплексом исключительных прав Принципала по адресу Магазина Агента.</text:p>
      <text:p text:style-name="P11">Руководствуясь частью 3 статьи 35 Федерального закона от 26.07.2006<text:line-break/>№ 135-ФЗ «О защите конкуренции» (далее – Закон о защите конкуренции), Федеральная антимонопольная служба приняла решение о соответствии проектов Соглашения № 1 и Соглашения № 2 требованиям антимонопольного законодательства.</text:p>
      <text:p text:style-name="P11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11">Одновременно Федеральная антимонопольная служба обращает внимание, что в соответствии с частью 6 статьи 35 Закона о защите конкуренции решение антимонопольного органа о соответствии проектов соглашений в письменной форме требованиям антимонопольного законодательства прекращает свое действие, если такие соглашения не заключены в течение года со дня принятия указанного решения.</text:p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3263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8cm" style:type="center"/>
          <style:tab-stop style:position="17.935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885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D3263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5:03:40.85</meta:creation-date>
    <dc:date>2015-02-19T14:19:23.08</dc:date>
    <meta:editing-duration>PT5M47S</meta:editing-duration>
    <meta:editing-cycles>1</meta:editing-cycles>
    <meta:generator>OpenOffice.org/3.4.1$Win32 OpenOffice.org_project/341m1$Build-9593</meta:generator>
    <meta:print-date>2015-02-16T16:32:25.60</meta:print-date>
    <meta:document-statistic meta:table-count="0" meta:image-count="1" meta:object-count="0" meta:page-count="2" meta:paragraph-count="19" meta:word-count="521" meta:character-count="4113"/>
    <meta:user-defined meta:name="Поле 1"/>
    <meta:user-defined meta:name="Поле 2"/>
    <meta:user-defined meta:name="Поле 3"/>
    <meta:user-defined meta:name="Поле 4"/>
  </office:meta>
</office:document-meta>
</file>