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7ACC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3" style:family="paragraph" style:parent-style-name="Text_20_body">
      <style:paragraph-properties fo:margin-left="9.975cm" fo:margin-right="0cm" fo:margin-top="0cm" fo:margin-bottom="0.106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 style:master-page-name="First_20_Page">
      <style:paragraph-properties fo:margin-left="9.532cm" fo:margin-right="0cm" fo:margin-top="0cm" fo:margin-bottom="0cm" fo:line-height="100%" fo:text-indent="0cm" style:auto-text-indent="false" style:page-number="auto"/>
      <style:text-properties fo:font-size="13pt" fo:background-color="#ffffff" style:font-size-asian="13pt" style:font-size-complex="13pt"/>
    </style:style>
    <style:style style:name="P19" style:family="paragraph" style:parent-style-name="Text_20_body">
      <style:paragraph-properties fo:margin-left="9.975cm" fo:margin-right="0cm" fo:margin-top="0cm" fo:margin-bottom="0.106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style:font-name="Times New Roman2" fo:letter-spacing="normal" style:font-style-asian="normal" style:font-style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000000" style:text-position="0% 100%" style:font-name="Times New Roman" fo:letter-spacing="normal" fo:font-style="normal" fo:font-weight="bold" fo:background-color="transparent" style:font-weight-asian="bold" style:font-weight-complex="bold"/>
    </style:style>
    <style:style style:name="T8" style:family="text">
      <style:text-properties fo:font-variant="normal" fo:text-transform="none" fo:color="#000000" style:text-position="0% 100%" style:font-name="Times New Roman" fo:letter-spacing="normal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position="0% 100%" style:font-name="Times New Roman" fo:letter-spacing="normal" fo:font-style="normal" fo:font-weight="normal" fo:background-color="#ffffff" style:font-weight-asian="normal" style:font-weight-complex="normal"/>
    </style:style>
    <style:style style:name="T10" style:family="text">
      <style:text-properties fo:font-variant="normal" fo:text-transform="none" fo:color="#000000" style:text-position="0% 100%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11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bold" style:text-blinking="false" fo:background-color="#ffffff" style:font-name-asian="Times New Roman3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212121" style:text-line-through-style="none" style:font-name="Times New Roman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bold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2bb51e-dc44-4a41-85d9-e4b57409bae1" text:name="BossProviderVariable"/>
      </text:user-field-decls>
      <text:p text:style-name="P18"/>
      <text:p text:style-name="P3"/>
      <text:p text:style-name="P3"/>
      <text:p text:style-name="P19"><text:span text:style-name="T14"/></text:p>
      <text:p text:style-name="P4"> </text:p>
      <text:p text:style-name="P6"> 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8">ОПРЕДЕЛЕНИЕ</text:p>
      <text:p text:style-name="P11"><text:span text:style-name="T16">по делу №</text:span><text:span text:style-name="T17"> </text:span><text:span text:style-name="T4">4-14.3-115/00-08-15 </text:span><text:span text:style-name="T6">об административном правонарушении</text:span></text:p>
      <text:p text:style-name="P12"/>
      <text:p text:style-name="P9">« 18» февраля <text:span text:style-name="T18">2</text:span>015 г.              <text:s/>                        <text:s text:c="8"/>         <text:s/>                         г. Москва</text:p>
      <text:p text:style-name="P14"><text:span text:style-name="T15">Заместитель руководителя Федеральной антимонопольной службы Кашеваров А.Б., рассмотрев протокол</text:span><text:span text:style-name="T4"> № </text:span><text:span text:style-name="T7">4-14.3-115/00-08-15 </text:span><text:span text:style-name="T8">об административном правонарушении и материалы дела о распространении рекламы банковских </text:span><text:span text:style-name="T10">карт</text:span><text:span text:style-name="T8"> </text:span><text:span text:style-name="T9">ОАО «МТС-банк»</text:span><text:span text:style-name="T11">,</text:span></text:p>
      <text:p text:style-name="P17">ОПРЕДЕЛИЛ:</text:p>
      <text:p text:style-name="P16"><text:span text:style-name="T15">Назначить дело </text:span><text:span text:style-name="T4">№ </text:span><text:span text:style-name="T7">4-14.3-115/00-08-15 </text:span><text:span text:style-name="T15">об административном правонарушении к рассмотрению на</text:span><text:span text:style-name="T17"> «26» февраля 2015 г. в 13 часов 55 минут</text:span><text:span text:style-name="T15"> по адресу: г. Москва, Пыжевский пер., д. 6, зал заседаний № 1 (второй этаж) т. 8(499) 755-23-23 (вн. 674).</text:span></text:p>
      <text:p text:style-name="P14"><text:span text:style-name="T13">Явка ОАО «МТС-банк</text:span><text:span text:style-name="T12">»</text:span><text:span text:style-name="T15">, в отношении которого возбуждено производство по делу, или его представителей (с подлинной доверенностью на участие в рассмотрении дела</text:span><text:span text:style-name="T8"> </text:span><text:span text:style-name="T7">4-14.3-115/00-08-15</text:span><text:span text:style-name="T5">)</text:span><text:span text:style-name="T15">, </text:span><text:span text:style-name="T16">обязательна</text:span><text:span text:style-name="T15">.</text:span></text:p>
      <text:p text:style-name="P15">Для обеспечения пропусков в здание ФАС России фамилии представителей необходимо сообщить заранее (по телефону 8(499) 755-23-23 (вн. 674): для граждан Российской Федерации - за 1 день, для иностранных граждан - за 3 дня.</text:p>
      <text:p text:style-name="P10"> </text:p>
      <text:p text:style-name="P10"/>
      <text:p text:style-name="P10"/>
      <text:p text:style-name="P2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C7ACC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C7ACC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8T14:27:42.11</meta:creation-date>
    <dc:date>2015-02-19T14:21:14.98</dc:date>
    <meta:editing-duration>PT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34" meta:character-count="1074"/>
    <meta:user-defined meta:name="Поле 1"/>
    <meta:user-defined meta:name="Поле 2"/>
    <meta:user-defined meta:name="Поле 3"/>
    <meta:user-defined meta:name="Поле 4"/>
  </office:meta>
</office:document-meta>
</file>