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3D35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text-properties fo:color="#000000" fo:font-size="9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text-indent="8.871cm" style:auto-text-indent="false"/>
    </style:style>
    <style:style style:name="P8" style:family="paragraph" style:parent-style-name="Text_20_body">
      <style:paragraph-properties fo:margin-left="0cm" fo:margin-right="0cm" fo:text-indent="8.87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indent="8.871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line-height="150%" fo:text-indent="1.235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35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35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indent="1.235cm" style:auto-text-indent="false"/>
    </style:style>
    <style:style style:name="P14" style:family="paragraph" style:parent-style-name="Text_20_body">
      <style:paragraph-properties fo:margin-left="0cm" fo:margin-right="0cm" fo:text-indent="1.235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-0.025cm" style:auto-text-indent="false">
        <style:tab-stops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-0.025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text-align="end" style:justify-single-word="false" fo:text-indent="-0.025cm" style:auto-text-indent="false">
        <style:tab-stops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text-align="start" style:justify-single-word="false" fo:text-indent="-0.025cm" style:auto-text-indent="false">
        <style:tab-stops/>
      </style:paragraph-properties>
      <style:text-properties fo:font-size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indent="1.235cm" style:auto-text-indent="false"/>
      <style:text-properties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35cm" style:auto-text-indent="false"/>
      <style:text-properties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35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35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indent="1.235cm" style:auto-text-indent="false"/>
      <style:text-properties fo:font-size="14pt" fo:language="en" fo:country="US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35cm" style:auto-text-indent="false"/>
      <style:text-properties fo:font-size="14pt" fo:language="en" fo:country="US"/>
    </style:style>
    <style:style style:name="P26" style:family="paragraph" style:parent-style-name="Text_20_body">
      <style:paragraph-properties fo:margin-left="0cm" fo:margin-right="0cm" fo:text-indent="8.87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style:font-name="Times New Roman1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62bdff-39d0-473a-9c5e-f37f3b836881" text:name="BossProviderVariable"/>
      </text:user-field-decls>
      <text:p text:style-name="P19"> </text:p>
      <text:p text:style-name="P8"/>
      <text:p text:style-name="Text_20_body"> </text:p>
      <text:p text:style-name="P5"> </text:p>
      <text:p text:style-name="P5"> </text:p>
      <text:p text:style-name="P5"> </text:p>
      <text:p text:style-name="P3">ОПРЕДЕЛЕНИЕ</text:p>
      <text:p text:style-name="P3">ОБ ОТЛОЖЕНИИ РАССМОТРЕНИЯ ДЕЛА № 1-15-176/00-21-14</text:p>
      <text:p text:style-name="Text_20_body"> </text:p>
      <text:p text:style-name="P6"><text:span text:style-name="T1">«16» февраля 2015 г. </text:span>                                                            <text:s text:c="10"/>                          <text:span text:style-name="T1">г. Москва</text:span></text:p>
      <text:p text:style-name="Text_20_body"> </text:p>
      <text:p text:style-name="P10">Комиссия Федеральной антимонопольной службы по рассмотрению дела о нарушении антимонопольного законодательства в составе:</text:p>
      <text:p text:style-name="P10"><text:span text:style-name="T3">&lt;...&gt;</text:span>,</text:p>
      <text:p text:style-name="P10">рассмотрев дело № 1-15-176/00-21-14 по признакам нарушения признакам нарушения Правительством Архангельской области (163004, г. Архангельск, пр. Троицкий, 49) части 1 статьи 15 Федерального закона от 26.07.2006 № 135-Ф3 «О защите конкуренции»,</text:p>
      <text:p text:style-name="P13"> </text:p>
      <text:p text:style-name="P11">УСТАНОВИЛА:</text:p>
      <text:p text:style-name="P12">На заседании комиссии по рассмотрению дела № 1-15-176/00-21-14, состоявшемся 16.02.2015 г. в 10-00 присутствует менее чем пятьдесят процентов общего числа членов комиссии.</text:p>
      <text:p text:style-name="P12">В соответствии с частями 6, 6.1 статьи 40, с частями 1, 5 статьи 47 Федерального закона от 26.07.2006 № 135-ФЗ «О защите конкуренции» Комиссия</text:p>
      <text:p text:style-name="P15">ОПРЕДЕЛИЛА:</text:p>
      <text:p text:style-name="P10">1. Отложить рассмотрение дела № 1-15-176/00-21-14.</text:p>
      <text:list xml:id="list6903986834392126083" text:style-name="L1">
        <text:list-item>
          <text:list>
            <text:list-item>
              <text:list>
                <text:list-item>
                  <text:p text:style-name="P20">Назначить рассмотрение дела № 1-15-176/00-21-14 на 13 часов 30 минут 25 февраля 2015 г., 2 этаж, 219 аудитория.</text:p>
                </text:list-item>
                <text:list-item>
                  <text:p text:style-name="P21"><text:soft-page-break/>Правительству Архангельской области на рассмотрение дела представить следующую информацию:</text:p>
                </text:list-item>
              </text:list>
            </text:list-item>
          </text:list>
        </text:list-item>
      </text:list>
      <text:list xml:id="list2655168485383461601" text:style-name="L2">
        <text:list-item>
          <text:p text:style-name="P22">перечень потребителей, утвержденный Указом Губернатора Архангельской области от 30.12.2014 № 138-у;</text:p>
        </text:list-item>
        <text:list-item>
          <text:p text:style-name="P22">сведения о задолженности потребителей Архангельской области перед ОАО «Архэнергосбыт», в том числе потребителей, финансируемых из бюджета Архангельской области;</text:p>
        </text:list-item>
        <text:list-item>
          <text:p text:style-name="P22">сведения о принимаемых Правительством Архангельской области мерах, направленных на реструктуризацию задолженности потребителей перед ОАО «Архэнергосбыт»;</text:p>
        </text:list-item>
        <text:list-item>
          <text:p text:style-name="P22">сведения о принимаемых Правительством Архангельской области мерах, направленных на улучшение платежной дисциплины за электрическую энергию на территории Архангельской области.</text:p>
        </text:list-item>
      </text:list>
      <text:list xml:id="list7369701339235946659" text:style-name="L3">
        <text:list-item>
          <text:list>
            <text:list-item>
              <text:list>
                <text:list-item>
                  <text:p text:style-name="P23">ОАО «Архэнергосбыт» на рассмотрение дела представить сведения о задолженности потребителей Архангельской области перед ОАО «Архэнергосбыт», в том числе потребителей, финансируемых из бюджета Архангельской области. </text:p>
                </text:list-item>
              </text:list>
            </text:list-item>
          </text:list>
        </text:list-item>
      </text:list>
      <text:p text:style-name="P13"> </text:p>
      <text:p text:style-name="P14"> </text:p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3D35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53D35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4:55:09.34</meta:creation-date>
    <dc:date>2015-02-19T14:23:03.80</dc:date>
    <meta:editing-duration>PT24S</meta:editing-duration>
    <meta:editing-cycles>1</meta:editing-cycles>
    <meta:generator>OpenOffice.org/3.4.1$Win32 OpenOffice.org_project/341m1$Build-9593</meta:generator>
    <meta:print-date>2015-02-18T16:31:51.06</meta:print-date>
    <meta:document-statistic meta:table-count="0" meta:image-count="1" meta:object-count="0" meta:page-count="2" meta:paragraph-count="30" meta:word-count="233" meta:character-count="1966"/>
    <meta:user-defined meta:name="Поле 1"/>
    <meta:user-defined meta:name="Поле 2"/>
    <meta:user-defined meta:name="Поле 3"/>
    <meta:user-defined meta:name="Поле 4"/>
  </office:meta>
</office:document-meta>
</file>