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D98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6.457cm"/>
    </style:style>
    <style:style style:name="Таблица1.B" style:family="table-column">
      <style:table-column-properties style:column-width="0.238cm"/>
    </style:style>
    <style:style style:name="Таблица2" style:family="table">
      <style:table-properties style:width="16.457cm" table:align="left"/>
    </style:style>
    <style:style style:name="Таблица2.A" style:family="table-column">
      <style:table-column-properties style:column-width="10.345cm"/>
    </style:style>
    <style:style style:name="Таблица2.B" style:family="table-column">
      <style:table-column-properties style:column-width="6.11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52cm" fo:margin-right="0cm" fo:margin-top="0.176cm" fo:margin-bottom="0cm" fo:text-indent="0cm" style:auto-text-indent="false" style:page-number="auto"/>
      <style:text-properties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font-weight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66c9f4-8a52-4d96-b04f-b52a57785c4a" text:name="BossProviderVariable"/>
      </text:user-field-decls>
      <text:p text:style-name="P19"/>
      <text:p text:style-name="P9"/>
      <text:p text:style-name="P10"/>
      <text:p text:style-name="P10"/>
      <text:p text:style-name="P10"/>
      <text:p text:style-name="P8"/>
      <text:p text:style-name="P18"/>
      <text:p text:style-name="P10"> </text:p>
      <text:p text:style-name="P10"/>
      <text:p text:style-name="P6"/>
      <text:p text:style-name="P6"> ОПРЕДЕЛЕНИЕ</text:p>
      <text:p text:style-name="P6">об истребовании дополнительных необходимых </text:p>
      <text:p text:style-name="P6">материалов по делам об административных правонарушениях </text:p>
      <text:p text:style-name="P13">№ К-989/14/АК063-15, № К-989/14/АК064-15, № К-989/14/АК065-15, <text:s text:c="14"/>№ К-989/14/АК066-15, № К-989/14/АК067-15, № К-989/14/АК068-15, <text:s text:c="19"/>№ К-989/14/АК069-15, № К-989/14/АК070-15, № К-989/14/АК071-15, <text:s text:c="21"/>№ К-989/14/АК072-15</text:p>
      <text:p text:style-name="P6"> </text:p>
      <text:p text:style-name="P5"> «18» февраля 2015 <text:s/>                                                                       <text:s text:c="3"/>               Москва</text:p>
      <text:p text:style-name="P5"> </text:p>
      <text:p text:style-name="P14"> 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 об административных правонарушениях, возбужденных определениями от 18<text:span text:style-name="T1">.</text:span>02.2015 по делам <text:span text:style-name="T2">№ К-989/14/АК063-15, <text:s text:c="2"/>№ К-989/14/АК064-15, № К-989/14/АК065-15, № К-989/14/АК066-15, <text:s text:c="24"/>№ К-989/14/АК067-15, № К-989/14/АК068-15, № К-989/14/АК069-15, <text:s text:c="21"/>№ К-989/14/АК070-15, № К-989/14/АК071-15, № К-989/14/АК072-15 в отношении членов единой комиссии Федерального агентства по делам молодежи </text:span><text:span text:style-name="T4">&lt;...&gt;</text:span><text:span text:style-name="T2"> </text:span>по признакам составов административных правонарушений, ответственность за совершение которых предусмотрена частями 2, 2.1 статьи 7.30 КоАП,</text:p>
      <text:p text:style-name="P15">руководствуясь статьей 26.10 Кодекса Российской Федерации об административных правонарушениях (далее - КоАП),</text:p>
      <text:p text:style-name="P16"/>
      <text:p text:style-name="P16"/>
      <text:p text:style-name="P16">ОПРЕДЕЛИЛ:</text:p>
      <text:p text:style-name="P16"/>
      <text:p text:style-name="P17">Федеральному агентству по делам молодежи надлежит <text:span text:style-name="T5">в трехдневный срок</text:span> со дня получения настоящего определения представить в ФАС России следующие документы:</text:p>
      <text:list xml:id="list1834159357215197750" text:style-name="L1">
        <text:list-item>
          <text:list>
            <text:list-item>
              <text:list>
                <text:list-item>
                  <text:p text:style-name="P20">Надлежащим образом заверенную копию извещения о проведении электронного аукциона <text:span text:style-name="T2">на право заключения государственного контракта на </text:span><text:soft-page-break/><text:span text:style-name="T2">оказание услуг по автотранспортному обслуживанию Федерального агентства по делам молодежи в 2014 году (номер извещения 0173100003514002495) (далее – Аукцион);</text:span></text:p>
                </text:list-item>
                <text:list-item>
                  <text:p text:style-name="P20">Надлежащим образом заверенную копию документации об Аукционе;</text:p>
                </text:list-item>
              </text:list>
            </text:list-item>
          </text:list>
        </text:list-item>
      </text:list>
      <text:list xml:id="list7140762464577041825" text:style-name="L2">
        <text:list-item>
          <text:list>
            <text:list-item>
              <text:list>
                <text:list-item>
                  <text:p text:style-name="P21">Надлежащим образом заверенную копию протокола рассмотрения первых частей заявок на участие в Аукционе № 0173100003514002495-1 от 16.06.2014;</text:p>
                </text:list-item>
                <text:list-item>
                  <text:p text:style-name="P21">Надлежащим образом заверенную копию приказа о проведении Аукциона;</text:p>
                </text:list-item>
                <text:list-item>
                  <text:p text:style-name="P21">Надлежащим образом заверенные копии документов, возлагающих на &lt;...&gt; функции членов единой комиссии Федерального агентства по делам молодежи;</text:p>
                </text:list-item>
                <text:list-item>
                  <text:p text:style-name="P21">Надлежащим образом заверенные копии приказов о назначении &lt;...&gt; (в случае увольнения либо перевода на другую должность – приказы об увольнении/переводе совместно с приказами о назначении на ранее занимаемую должность) на занимаемую должность в Федеральном агентстве по делам молодежи;</text:p>
                </text:list-item>
              </text:list>
            </text:list-item>
          </text:list>
        </text:list-item>
      </text:list>
      <text:p text:style-name="P15">6.      Надлежащим образом заверенные копии должностных регламентов &lt;...&gt;<text:span text:style-name="T3">; </text:span></text:p>
      <text:p text:style-name="P15">7.      Паспортные данные <text:span text:style-name="T3">&lt;...&gt; </text:span>(ФИО, номер и серия паспорта, кем и когда выдан, год и место рождения, место жительства).</text:p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3"/>
                </table:table-cell>
                <table:table-cell office:value-type="string">
                  <text:p text:style-name="P3"/>
                </table:table-cell>
              </table:table-row>
            </table:table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2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D98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BFD98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21:35:59.53</meta:creation-date>
    <dc:date>2015-02-19T17:08:02.97</dc:date>
    <meta:editing-duration>PT19S</meta:editing-duration>
    <meta:editing-cycles>1</meta:editing-cycles>
    <meta:generator>OpenOffice.org/3.4.1$Win32 OpenOffice.org_project/341m1$Build-9593</meta:generator>
    <meta:print-date>2015-02-09T21:51:52.46</meta:print-date>
    <meta:document-statistic meta:table-count="2" meta:image-count="1" meta:object-count="0" meta:page-count="2" meta:paragraph-count="26" meta:word-count="331" meta:character-count="2993"/>
    <meta:user-defined meta:name="Поле 1"/>
    <meta:user-defined meta:name="Поле 2"/>
    <meta:user-defined meta:name="Поле 3"/>
    <meta:user-defined meta:name="Поле 4"/>
  </office:meta>
</office:document-meta>
</file>