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56C8E8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9.525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/>
      <style:text-properties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17" style:family="paragraph" style:parent-style-name="Standard">
      <style:paragraph-properties fo:margin-top="0cm" fo:margin-bottom="0cm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  <style:text-properties fo:font-size="14pt" fo:font-weight="bold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3" style:family="paragraph" style:parent-style-name="Heading_20_2">
      <style:paragraph-properties fo:margin-left="1.016cm" fo:margin-right="0cm" fo:margin-top="0cm" fo:margin-bottom="0cm" fo:text-align="center" style:justify-single-word="false" fo:text-indent="-1.016cm" style:auto-text-indent="false"/>
      <style:text-properties fo:font-weight="bold"/>
    </style:style>
    <style:style style:name="P24" style:family="paragraph" style:parent-style-name="Text_20_body" style:master-page-name="First_20_Page">
      <style:paragraph-properties fo:margin-top="0cm" fo:margin-bottom="0cm" style:page-number="auto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26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language="ru" fo:country="RU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1pt"/>
    </style:style>
    <style:style style:name="T6" style:family="text">
      <style:text-properties fo:font-size="14.5pt"/>
    </style:style>
    <style:style style:name="T7" style:family="text">
      <style:text-properties style:text-position="33% 80%" fo:font-size="14pt"/>
    </style:style>
    <style:style style:name="T8" style:family="text">
      <style:text-properties fo:font-variant="normal" fo:text-transform="none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ae34dd-7a0c-43df-8c91-b99002d8b66c" text:name="BossProviderVariable"/>
      </text:user-field-decls>
      <text:p text:style-name="P24"/>
      <text:p text:style-name="P5"/>
      <text:p text:style-name="P5"/>
      <text:p text:style-name="P5"><text:span text:style-name="T2"/></text:p>
      <text:h text:style-name="P23" text:outline-level="2">РЕШЕНИЕ</text:h>
      <text:p text:style-name="P12">по жалобе на действия (бездействие) </text:p>
      <text:p text:style-name="P12">Московского УФАС России</text:p>
      <text:p text:style-name="P14"/>
      <text:p text:style-name="P14"><text:span text:style-name="T4">18</text:span><text:span text:style-name="T5"> </text:span><text:span text:style-name="T1">февраля 2015 года <text:s text:c="80"/>г. Москва</text:span></text:p>
      <text:p text:style-name="P14"/>
      <text:p text:style-name="P8"><text:span text:style-name="T1">Руководителем Федеральной антимонопольной службы И.Ю. Артемьевым рассмотрена в порядке раздела </text:span><text:span text:style-name="T2">V</text:span> <text:span text:style-name="T1">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</text:span> <text:span text:style-name="T6">(далее - Регламент)</text:span><text:span text:style-name="T1">, жалоба &lt;...&gt; (далее – Заявитель) от 26.01.2015 № б/н (рег. № 6874-ЭП/15 от 26.01.2015) на действия (бездействие) Московского УФАС России (далее – Жалоба) и</text:span></text:p>
      <text:p text:style-name="P15"/>
      <text:p text:style-name="P12">УСТАНОВЛЕНО:</text:p>
      <text:p text:style-name="P14"/>
      <text:p text:style-name="P18"><text:span text:style-name="T6">Заявитель в Жалобе указывает на нарушение Московским УФАС России срока рассмотрения заявления, указывающего на признаки нарушения антимонопольного законодательства в действиях ГУП МО «Мособлгаз», установленного </text:span><text:span text:style-name="T1">Регламентом.</text:span></text:p>
      <text:p text:style-name="P14"><text:span text:style-name="T1"><text:tab/>Из представленных Заявителем и Московским УФАС России материалов (сведений) следует, что заявление &lt;...&gt;, указывающее на наличие признаков нарушения антимонопольного законодательства в действиях </text:span><text:span text:style-name="T6">ГУП МО «Мособлгаз»</text:span><text:span text:style-name="T1">, поступило в Московское УФАС России 23.10.2014 (вх. № 40444). </text:span></text:p>
      <text:p text:style-name="P13"><text:tab/>В соответствии со статьей 44 Федерального закона от 26.07.2006 <text:s text:c="21"/>№ 135-ФЗ «О защите конкуренции» (далее – Закон о защите конкуренции) и пунктами 2.16-2.20 Регламента, антимонопольный орган рассматривает заявление, материалы в срок, не превышающий одного месяца. При этом в случае недостаточности или отсутствия доказательств, позволяющих антимонопольному органу сделать вывод о наличии или об отсутствии признаков нарушения антимонопольного законодательства, антимонопольный орган для сбора и анализа дополнительных доказательств вправе продлить срок рассмотрения заявления или материалов, но не более, чем на два месяца. О продлении срока рассмотрения заявления или материалов антимонопольный орган уведомляет в письменной форме заявителя. Общий срок рассмотрения заявления или материалов составляет <text:soft-page-break/>три месяца и исчисляется со дня их предоставления в антимонопольный орган.</text:p>
      <text:p text:style-name="P9">Письмом от 21.11.2014 № ОК/37517 Московское УФАС России направило Заявителю уведомление о продлении срока рассмотрения заявления на два месяца в целях получения дополнительной информации.</text:p>
      <text:p text:style-name="P8"><text:span text:style-name="T1">По результатам рассмотрения указанного заявления Московским УФАС России принято решение о выдач</text:span><text:span text:style-name="T3">е</text:span><text:span text:style-name="T1"> в соответствии со статьей 39</text:span><text:span text:style-name="T7">1 </text:span><text:span text:style-name="T1">Закона о защите конкуренции предупреждения ГУП МО «Мособлгаз» от 05.02.2015 № МГ/3908 о прекращении действий (бездействия) которые содержат признаки нарушения пункта 3 части 1 статьи 10 Закона о защите конкуренции. Об указанном решении Московское УФАС России уведомило заявителя письмом от 06.02.2015 № ОК/4098.</text:span></text:p>
      <text:p text:style-name="P19">Таким образом, Московским УФАС России нарушен срок рассмотрения заявления о нарушении антимонопольного законодательства, установленный Регламентом.</text:p>
      <text:p text:style-name="P19">На основании изложенного, руководствуясь пунктом 5.25 Регламента,</text:p>
      <text:p text:style-name="P10"/>
      <text:p text:style-name="P20">РЕШЕНО:</text:p>
      <text:p text:style-name="P21"/>
      <text:p text:style-name="P22"><text:span text:style-name="T1"><text:tab/>1.</text:span><text:span text:style-name="T8"> </text:span><text:span text:style-name="T1">Признать действия Московского УФАС России не соответствующими Регламенту, в части нарушения срока рассмотрения заявления о нарушении антимонопольного законодательства.</text:span></text:p>
      <text:p text:style-name="P22"><text:span text:style-name="T1"><text:tab/>2.</text:span><text:span text:style-name="T8"> </text:span><text:span text:style-name="T1">Указать Московскому УФАС России на необходимость строгого соблюдения Регламента, а также принять меры по устранению причин и условий, способствующих нарушению Регламента, и по недопущению подобных нарушений впредь.</text:span> </text:p>
      <text:p text:style-name="P13"/>
      <text:p text:style-name="P13"/>
      <text:p text:style-name="P13"><text:s text:c="107"/>И.Ю. Артемьев</text:p>
      <text:p text:style-name="P11"><text:tab/></text:p>
      <text:p text:style-name="P11"><text:tab/>Настоящее Решение может быть обжаловано в Арбитражный суд города Москвы (115191, г. Москва, ул. Б. Тульская, д.17).</text:p>
      <text:p text:style-name="P10"/>
      <text:p text:style-name="P11"><text:tab/>Копия настоящего Решения направляется по адресу:</text:p>
      <text:p text:style-name="P10"/>
      <text:p text:style-name="P22"><text:span text:style-name="T1"><text:tab/>1.</text:span><text:span text:style-name="T8"> </text:span><text:span text:style-name="T1">Московское УФАС России, 107078, г. Москва, Мясницкий проезд, д. 4, стр. 1;</text:span></text:p>
      <text:p text:style-name="P22"><text:span text:style-name="T1"><text:tab/>2.</text:span><text:span text:style-name="T8"> </text:span><text:span text:style-name="T1">&lt;...&gt;</text:span></text:p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56C8E8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67cm" style:type="center"/>
          <style:tab-stop style:position="16.536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87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1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F56C8E8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2T10:17:47.79</meta:creation-date>
    <dc:date>2015-02-19T17:11:53.49</dc:date>
    <meta:editing-duration>PT1M3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25" meta:word-count="447" meta:character-count="3725"/>
    <meta:user-defined meta:name="Поле 1"/>
    <meta:user-defined meta:name="Поле 2"/>
    <meta:user-defined meta:name="Поле 3"/>
    <meta:user-defined meta:name="Поле 4"/>
  </office:meta>
</office:document-meta>
</file>