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15D9C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8.999cm" fo:margin-right="0cm" fo:text-indent="0cm" style:auto-text-indent="false"/>
      <style:text-properties fo:font-size="14pt"/>
    </style:style>
    <style:style style:name="P4" style:family="paragraph" style:parent-style-name="Standard">
      <style:paragraph-properties fo:margin-left="8.999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left="8.999cm" fo:margin-right="0cm" fo:text-indent="0cm" style:auto-text-indent="false"/>
      <style:text-properties style:font-name="Times New Roman1" fo:font-size="13.5pt" fo:font-weight="normal" style:font-size-asian="13.5pt" style:font-size-complex="13.5pt"/>
    </style:style>
    <style:style style:name="P6" style:family="paragraph" style:parent-style-name="Text_20_body">
      <style:paragraph-properties fo:margin-left="8.999cm" fo:margin-right="0cm" fo:text-indent="0cm" style:auto-text-indent="false"/>
      <style:text-properties fo:font-size="13.5pt" fo:font-weight="normal" style:font-size-asian="13.5pt" style:font-size-complex="13.5pt"/>
    </style:style>
    <style:style style:name="P7" style:family="paragraph" style:parent-style-name="Text_20_body">
      <style:paragraph-properties fo:margin-left="8.999cm" fo:margin-right="0cm" fo:text-indent="0cm" style:auto-text-indent="false"/>
      <style:text-properties style:font-name="Times New Roman" fo:font-size="14pt" fo:font-weight="normal" style:font-size-asian="14pt" style:font-size-complex="14pt"/>
    </style:style>
    <style:style style:name="P8" style:family="paragraph" style:parent-style-name="Text_20_body">
      <style:paragraph-properties fo:margin-left="8.999cm" fo:margin-right="0cm" fo:text-indent="0cm" style:auto-text-indent="false"/>
      <style:text-properties style:font-name="Times New Roman" fo:font-size="13.5pt" fo:font-weight="normal" style:font-size-asian="13.5pt" style:font-size-complex="13.5pt"/>
    </style:style>
    <style:style style:name="P9" style:family="paragraph" style:parent-style-name="Table_20_Contents">
      <style:paragraph-properties fo:margin-top="0cm" fo:margin-bottom="0cm" fo:padding="0cm" fo:border="non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1.501cm" style:auto-text-indent="false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22" style:family="paragraph" style:parent-style-name="Standard" style:master-page-name="First_20_Page">
      <style:paragraph-properties fo:margin-left="8.999cm" fo:margin-right="0cm" fo:text-indent="0cm" style:auto-text-indent="false" style:page-number="auto"/>
      <style:text-properties style:font-name="Times New Roman1" fo:font-size="14pt" fo:font-weight="normal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3.5pt" style:font-size-asian="13.5pt" style:font-size-complex="13.5pt"/>
    </style:style>
    <style:style style:name="P24" style:family="paragraph" style:parent-style-name="Text_20_body" style:list-style-name="L2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 style:list-style-name="L1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6" style:family="paragraph" style:parent-style-name="Text_20_body">
      <style:paragraph-properties fo:margin-left="8.999cm" fo:margin-right="0cm" fo:text-indent="0cm" style:auto-text-indent="false"/>
      <style:text-properties style:font-name="Times New Roman" fo:font-size="13.5pt" fo:font-weight="normal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fo:language="en" fo:country="US" style:font-size-asian="10pt" style:font-size-complex="10pt"/>
    </style:style>
    <style:style style:name="P28" style:family="paragraph" style:parent-style-name="Table_20_Contents">
      <style:paragraph-properties fo:margin-top="0cm" fo:margin-bottom="0cm" fo:padding="0cm" fo:border="none"/>
      <style:text-properties style:font-name="Times New Roman" fo:font-size="13.5pt" style:font-size-asian="13.5pt" style:font-size-complex="13.5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fo:background-color="#ffffff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3.5pt" fo:language="ru" fo:country="RU" fo:font-style="normal" style:text-underline-style="none" fo:font-weight="normal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style:text-blinking="false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fo:font-weight="normal" style:font-weight-asian="normal" style:font-weight-complex="normal"/>
    </style:style>
    <style:style style:name="T17" style:family="text">
      <style:text-properties fo:color="#000000" style:font-name="Times New Roman" fo:font-size="13.5pt" style:font-size-asian="13.5pt" style:font-size-complex="13.5pt"/>
    </style:style>
    <style:style style:name="T18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3.5pt" fo:font-style="normal" style:text-underline-style="none" fo:font-weight="normal" style:font-name-asian="Calibri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T23" style:family="text">
      <style:text-properties fo:color="#0000ff"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4" style:family="text">
      <style:text-properties style:font-name="Times New Roman" fo:font-size="13.5pt" style:font-size-asian="13.5pt" style:font-size-complex="13.5pt"/>
    </style:style>
    <style:style style:name="T25" style:family="text"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T26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6a0aa7-57b5-44a5-a2bb-c5dfd1c6ed7b" text:name="BossProviderVariable"/>
      </text:user-field-decls>
      <text:p text:style-name="P22"/>
      <text:p text:style-name="P5"/>
      <text:p text:style-name="P6"/>
      <text:p text:style-name="P7"/>
      <text:p text:style-name="P8"/>
      <text:p text:style-name="P8"/>
      <text:p text:style-name="P8"/>
      <text:p text:style-name="P3"><text:span text:style-name="Strong_20_Emphasis"><text:span text:style-name="T25"><text:s text:c="2"/></text:span></text:span></text:p>
      <text:p text:style-name="P4"><text:s/></text:p>
      <text:p text:style-name="P4"/>
      <text:p text:style-name="P11">ОПРЕДЕЛЕНИЕ</text:p>
      <text:p text:style-name="P11">о возбуждении дела об административном</text:p>
      <text:p text:style-name="P13">правонарушении № АК074-15 и проведении</text:p>
      <text:p text:style-name="P11">административного расследования</text:p>
      <text:p text:style-name="P12"/>
      <text:p text:style-name="P12">«18<text:span text:style-name="T1">»</text:span> <text:span text:style-name="T1">февраля</text:span> 2015<text:tab/><text:tab/><text:tab/><text:tab/> <text:s text:c="22"/><text:tab/><text:tab/><text:tab/> <text:s text:c="2"/>Москва</text:p>
      <text:p text:style-name="P12"/>
      <text:p text:style-name="P12"><text:tab/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, поступившие письмом <text:span text:style-name="T4">Счетной палаты Российской Федерации от 06.08.2014 № 02-2340/14-04 (далее – Письмо), о проведении контрольного мероприятия «Проверка законности и эффективности расходования средств, направляемых на закупку товаров, работ и услуг бюджетными и автономными учреждениями в условиях реализации требований к осуществлению закупок, установленных федеральными законами о контрактной системе и закупках отдельных юридических лиц» в ФБУ «Администрация Волго-Донского бассейна внутренних водных путей», ФГБУ «Центр спортивной подготовки сборных команд России», ФГАОУ ВПО «Северо-Кавказский федеральный университет»</text:span>, выявил признаки состава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правонарушениях (далее – КоАП), и признал их достаточными для возбуждения дела,</text:p>
      <text:p text:style-name="P12"><text:tab/>руководствуясь статьями 28.1, 28.7 КоАП, <text:s text:c="3"/></text:p>
      <text:p text:style-name="P11"/>
      <text:p text:style-name="P11">УСТАНОВИЛ:</text:p>
      <text:p text:style-name="P11"/>
      <text:p text:style-name="P12"><text:tab/><text:span text:style-name="T10">В соответствии с подпунктом 1 пункта 2 статьи 1 Федерального закона от 18.07.2011 № 223-ФЗ «О закупках товаров, работ, услуг отдельными видами юридических лиц» </text:span><text:span text:style-name="T18">(далее — Федеральный закон от 18.07.2011 № 223-ФЗ) настоящ</text:span><text:span text:style-name="T18">ий Федеральный закон устанавливает общие принципы закупки товаров, работ, услуг и основные требования к закупке товаров, работ, услуг государственными унитарными предприятиями</text:span><text:span text:style-name="T6">.</text:span></text:p>
      <text:p text:style-name="P21"><text:span text:style-name="T6">Частью 19 статьи 4 Федерального закона от 18.07.2011 № 223-ФЗ установлено, что з</text:span><text:span text:style-name="T7">аказчик не позднее 10-го числа месяца, следующего за отчетным </text:span><text:soft-page-break/><text:span text:style-name="T7">месяцем, размещает в единой информационной системе </text:span><text:span text:style-name="T19">сведения о количестве и об общей стоимости договоров, заключенных заказчиком по результатам закупки товаров, работ, услуг, а также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.</text:span></text:p>
      <text:p text:style-name="P20"><text:span text:style-name="T24">На основании части 10 статьи 8 </text:span><text:span text:style-name="T11">Федерального закона от 18.07.2011 <text:s text:c="18"/>№ 223-ФЗ</text:span><text:span text:style-name="T22"> </text:span><text:span text:style-name="T21">до ввода в эксплуатацию единой информационной системы информация и документы, предусмотренные настоящим Федеральным законом, размещаю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 (www.zakupki.gov.ru) в </text:span><text:a xlink:type="simple" xlink:href="consultantplus://offline/ref=637B135D6EB3E8318DEC44ED10D042CDE2CEFFDFC5C075D3E93B182FCD73A6CA08301AC45FF75499p4REI"><text:span text:style-name="T23">порядке</text:span></text:a><text:span text:style-name="T21">, установленном Правительством Российской Федерации.</text:span></text:p>
      <text:p text:style-name="P14"><text:span text:style-name="T24">Согласно Письму, а также информации, опубликованной </text:span><text:span text:style-name="T17">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4">www.zakupki.gov.ru</text:span></text:a><text:span text:style-name="T17"> (далее — Официальный сайт), ФГАОУ ВПО «Северо-Кавказский федеральный университет» (далее - Заказчик) размещены </text:span><text:span text:style-name="T12">сведения о количестве и об общей стоимости договоров, заключенных Заказчиком по результатам закупки товаров, работ, услуг, а также сведения о количестве и об общей стоимости договоров, заключенных Заказчиком по результатам закупки у единственного поставщика (исполнителя, подрядчика) за отчетный период, а именно февраль 2014, </text:span><text:span text:style-name="T17">с нарушением части 19 статьи 4 Закона о размещении заказов: 23.05.2014</text:span></text:p>
      <text:p text:style-name="P15">Таким образом, действия Заказчика нарушают требования части 19 статьи 4 <text:span text:style-name="T6">Федерального закона от 18.07.2011 № 223-ФЗ.</text:span><text:span text:style-name="T13"><text:tab/></text:span></text:p>
      <text:p text:style-name="P15"><text:span text:style-name="T13">Согласно части 4 статьи 7.32.3 КоА</text:span><text:span text:style-name="T13">П</text:span><text:span text:style-name="T26">, за н</text:span><text:span text:style-name="T20">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text:span text:style-name="T26">, предусмотрена административная ответственность.</text:span></text:p>
      <text:p text:style-name="P15"><text:span text:style-name="T13">Согласно информации на Официальном сайте, </text:span><text:span text:style-name="T14">ответственным лицом Заказчика, разместившим </text:span><text:span text:style-name="T15">сведения о количестве и об общей стоимости договоров, заключенных Заказчиком по результатам закупки товаров, работ, услуг, а также по результатам закупки у единственного поставщика (исполнителя, подрядчика) за отчетный период: февраль 2014</text:span><text:span text:style-name="T14">, является &lt;...&gt;.</text:span></text:p>
      <text:p text:style-name="P15"><text:span text:style-name="T5">Таким образом, действия ректора ФГАОУ ВПО «Северо-Кавказский федеральный университет» </text:span><text:span text:style-name="T8">&lt;...&gt;</text:span><text:span text:style-name="T5">, выразившиеся в </text:span><text:span text:style-name="T9">нарушении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</text:span><text:soft-page-break/><text:span text:style-name="T9">юридических лиц</text:span><text:span text:style-name="T5">, содержат признаки состава административного правонарушения, ответственность за совершение которого предусмотрена частью 4 статьи 7.32.3 КоАП.</text:span></text:p>
      <text:p text:style-name="P15">С учетом выше изложенного и на основании статей 28.1, 28.7 КоАП,</text:p>
      <text:p text:style-name="P16"/>
      <text:p text:style-name="P16">ОПРЕДЕЛИЛ<text:span text:style-name="T2"> </text:span></text:p>
      <text:p text:style-name="P17"/>
      <text:list xml:id="list5863468693972802126" text:style-name="L1">
        <text:list-item>
          <text:list>
            <text:list-item>
              <text:list>
                <text:list-item>
                  <text:p text:style-name="P23"><text:span text:style-name="T2">Возбудить в отношении </text:span><text:span text:style-name="T5">ректора ФГАОУ ВПО «Северо-Кавказский федеральный университет» </text:span><text:span text:style-name="T8">&lt;...&gt;</text:span><text:span text:style-name="T16"> </text:span><text:span text:style-name="T2">дело об административном правонарушении в соответствии частью 4 статьи 7.32.3 КоАП</text:span><text:span text:style-name="T16">.</text:span></text:p>
                </text:list-item>
                <text:list-item>
                  <text:p text:style-name="P25">Провести административное расследование.</text:p>
                </text:list-item>
                <text:list-item>
                  <text:p text:style-name="P23"><text:span text:style-name="T2">&lt;...&gt; явиться</text:span><text:span text:style-name="T3"> 02.03.2015 в 11.00 </text:span><text:span text:style-name="T2">в ФАС России по адресу: <text:s text:c="6"/>г. Москва, ул. Садовая Кудринская, д. 11, каб. 7 для дачи объяснений по факту нарушения, а также для составления и подписания протокола об админист</text:span>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    </text:list-item>
              </text:list>
            </text:list-item>
          </text:list>
        </text:list-item>
      </text:list>
      <text:list xml:id="list214785179885990397" text:style-name="L2">
        <text:list-item>
          <text:list>
            <text:list-item>
              <text:list>
                <text:list-header>
                  <text:p text:style-name="P24"><text:s text:c="12"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          </text:list-header>
              </text:list>
            </text:list-item>
          </text:list>
        </text:list-item>
      </text:list>
      <text:p text:style-name="P18"><text:s text:c="2"/>Неявка в указанный срок будет расценена как отказ от подписания протокола.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</table:table>
      <text:p text:style-name="P2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15D9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3615D9C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0:35:16.33</meta:creation-date>
    <dc:date>2015-02-19T17:15:52.58</dc:date>
    <meta:editing-duration>PT11M32S</meta:editing-duration>
    <meta:editing-cycles>1</meta:editing-cycles>
    <meta:generator>OpenOffice.org/3.4.1$Win32 OpenOffice.org_project/341m1$Build-9593</meta:generator>
    <meta:print-date>2015-02-17T18:12:41.40</meta:print-date>
    <meta:document-statistic meta:table-count="1" meta:image-count="1" meta:object-count="0" meta:page-count="3" meta:paragraph-count="27" meta:word-count="775" meta:character-count="6359"/>
    <meta:user-defined meta:name="Поле 1"/>
    <meta:user-defined meta:name="Поле 2"/>
    <meta:user-defined meta:name="Поле 3"/>
    <meta:user-defined meta:name="Поле 4"/>
  </office:meta>
</office:document-meta>
</file>