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336E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8.999cm" fo:margin-right="0cm" fo:text-indent="0cm" style:auto-text-indent="false"/>
      <style:text-properties fo:font-size="14pt"/>
    </style:style>
    <style:style style:name="P4" style:family="paragraph" style:parent-style-name="Standard">
      <style:paragraph-properties fo:margin-left="8.999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style:font-name="Times New Roman1" fo:font-size="13.5pt" fo:font-weight="normal" style:font-size-asian="13.5pt" style:font-size-complex="13.5pt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1.501cm" style:auto-text-indent="false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Standard" style:master-page-name="First_20_Page">
      <style:paragraph-properties fo:margin-left="8.999cm" fo:margin-right="0cm" fo:text-indent="0cm" style:auto-text-indent="false" style:page-number="auto"/>
      <style:text-properties style:font-name="Times New Roman1" fo:font-size="14pt" fo:font-weight="normal" style:font-size-asian="14pt" style:font-size-complex="14pt"/>
    </style:style>
    <style:style style:name="P20" style:family="paragraph" style:parent-style-name="Text_20_body">
      <style:paragraph-properties fo:margin-left="8.999cm" fo:margin-right="0cm" fo:text-indent="0cm" style:auto-text-indent="false"/>
      <style:text-properties fo:font-size="13.5pt" fo:font-weight="normal" style:font-size-asian="13.5pt" style:font-size-complex="13.5pt"/>
    </style:style>
    <style:style style:name="P21" style:family="paragraph" style:parent-style-name="Text_20_body">
      <style:paragraph-properties fo:margin-left="8.999cm" fo:margin-right="0cm" fo:text-indent="0cm" style:auto-text-indent="false"/>
      <style:text-properties style:font-name="Times New Roman" fo:font-size="13.5pt" fo:font-weight="normal" style:font-size-asian="13.5pt" style:font-size-complex="13.5pt"/>
    </style:style>
    <style:style style:name="P22" style:family="paragraph" style:parent-style-name="Text_20_body" style:list-style-name="L1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3.5pt" style:font-size-asian="13.5pt" style:font-size-complex="13.5pt"/>
    </style:style>
    <style:style style:name="P23" style:family="paragraph" style:parent-style-name="Text_20_body" style:list-style-name="L2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Text_20_body" style:list-style-name="L1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25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6" style:family="paragraph" style:parent-style-name="Table_20_Contents">
      <style:paragraph-properties fo:margin-top="0cm" fo:margin-bottom="0cm" fo:padding="0cm" fo:border="none"/>
      <style:text-properties style:font-name="Times New Roman" fo:font-size="13.5pt" style:font-size-asian="13.5pt" style:font-size-complex="13.5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#ffffff" style:font-weight-asian="normal" style:font-weight-complex="normal"/>
    </style:style>
    <style:style style:name="T4" style:family="text"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T5" style:family="text">
      <style:text-properties style:font-name="Times New Roman" fo:font-size="13.5pt" style:font-size-asian="13.5pt" style:font-size-complex="13.5pt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font-name="Times New Roman" fo:font-size="13.5pt" style:font-size-asian="13.5pt" style:font-size-complex="13.5pt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3.5pt" fo:font-style="normal" style:text-underline-style="none" fo:font-weight="normal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5" style:family="text">
      <style:text-properties fo:color="#0000ff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21ad29-fd46-4eb8-bd2a-4a6205a9e616" text:name="BossProviderVariable"/>
      </text:user-field-decls>
      <text:p text:style-name="P19"/>
      <text:p text:style-name="P5"/>
      <text:p text:style-name="P20"/>
      <text:p text:style-name="P20"/>
      <text:p text:style-name="P20"/>
      <text:p text:style-name="P20"/>
      <text:p text:style-name="P21"/>
      <text:p text:style-name="P3"><text:span text:style-name="Strong_20_Emphasis"><text:span text:style-name="T4"><text:s text:c="2"/></text:span></text:span></text:p>
      <text:p text:style-name="P4"><text:s/></text:p>
      <text:p text:style-name="P4"/>
      <text:p text:style-name="P8"/>
      <text:p text:style-name="P8">ОПРЕДЕЛЕНИЕ</text:p>
      <text:p text:style-name="P8">о возбуждении дела об административном</text:p>
      <text:p text:style-name="P10">правонарушении № АК_____-15 и проведении</text:p>
      <text:p text:style-name="P8">административного расследования</text:p>
      <text:p text:style-name="P9"/>
      <text:p text:style-name="P9">«13<text:span text:style-name="T1">»</text:span> <text:span text:style-name="T1">февраля</text:span> 2015<text:tab/><text:tab/><text:tab/><text:tab/> <text:s text:c="22"/><text:tab/><text:tab/><text:tab/> <text:s text:c="2"/>Москва</text:p>
      <text:p text:style-name="P9"/>
      <text:p text:style-name="P9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, поступившие письмом <text:span text:style-name="T6">Счетной палаты Российской Федерации от 06.08.2014 № 02-2340/14-04 (далее – Письмо), о проведении контрольного мероприятия «Проверка законности и эффективности расходования средств, направляемых на закупку товаров, работ и услуг бюджетными и автономными учреждениями в условиях реализации требований к осуществлению закупок, установленных федеральными законами о контрактной системе и закупках отдельных юридических лиц» в ФБУ «Администрация Волго-Донского бассейна внутренних водных путей», ФГБУ «Центр спортивной подготовки сборных команд России», ФГАОУ ВПО «Северо-Кавказский федеральный университет»</text:span>, выявил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9"><text:tab/>руководствуясь статьями 28.1, 28.7 КоАП, <text:s text:c="3"/></text:p>
      <text:p text:style-name="P8">УСТАНОВИЛ:</text:p>
      <text:p text:style-name="P8"/>
      <text:p text:style-name="P9"><text:tab/><text:span text:style-name="T7">В соответствии с подпунктом 1 пункта 2 статьи 1 Федерального закона от 18.07.2011 № 223-ФЗ «О закупках товаров, работ, услуг отдельными видами юридических лиц» </text:span><text:span text:style-name="T20">(далее — Федеральный закон от 18.07.2011 № 223-ФЗ) настоящий Федеральный закон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</text:span><text:span text:style-name="T8">.</text:span></text:p>
      <text:p text:style-name="P11"><text:span text:style-name="T8">Частью 19 статьи 4 Федерального закона от 18.07.2011 № 223-ФЗ установлено, что з</text:span><text:span text:style-name="T9">аказчик не позднее 10-го числа месяца, следующего за отчетным </text:span><text:soft-page-break/><text:span text:style-name="T9">месяцем, размещает в единой информационной системе </text:span><text:span text:style-name="T21">сведения о количестве и об общей стоимости договоров, заключенных заказчиком по результатам закупки товаров, работ, услуг, а также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.</text:span></text:p>
      <text:p text:style-name="P12"><text:span text:style-name="T5">На основании части 10 статьи 8 </text:span><text:span text:style-name="T13">Федерального закона от 18.07.2011 <text:s text:c="18"/>№ 223-ФЗ</text:span><text:span text:style-name="T23"> </text:span><text:span text:style-name="T24">до ввода в эксплуатацию единой информационной системы информация и документы, предусмотренные настоящим Федеральным законом, размещаю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в </text:span><text:a xlink:type="simple" xlink:href="consultantplus://offline/ref=637B135D6EB3E8318DEC44ED10D042CDE2CEFFDFC5C075D3E93B182FCD73A6CA08301AC45FF75499p4REI"><text:span text:style-name="T25">порядке</text:span></text:a><text:span text:style-name="T24">, установленном Правительством Российской Федерации.</text:span></text:p>
      <text:p text:style-name="P13"><text:span text:style-name="T5">Согласно Письму, а также информации, опубликованной </text:span><text:span text:style-name="T18"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.zakupki.gov.ru</text:span></text:a><text:span text:style-name="T18"> (далее — Официальный сайт), ФГАОУ ВПО «Северо-Кавказский федеральный университет» (далее - Заказчик) размещены </text:span><text:span text:style-name="T14">сведения о количестве и об общей стоимости договоров, заключенных Заказчиком по результатам закупки товаров, работ, услуг, а также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 за отчетный период, а именно март 2014, </text:span><text:span text:style-name="T18">с нарушением части 19 статьи 4 Закона о размещении заказов: 23.05.2014</text:span></text:p>
      <text:p text:style-name="P14">Таким образом, действия Заказчика нарушают требования части 19 статьи 4 <text:span text:style-name="T8">Федерального закона от 18.07.2011 № 223-ФЗ.</text:span><text:span text:style-name="T15"><text:tab/></text:span></text:p>
      <text:p text:style-name="P14"><text:span text:style-name="T15">Согласно части 4 статьи 7.32.3 КоАП</text:span><text:span text:style-name="T26">, за н</text:span><text:span text:style-name="T22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span text:style-name="T26">, предусмотрена административная ответственность.</text:span></text:p>
      <text:p text:style-name="P14"><text:span text:style-name="T15">Согласно информации на Официальном сайте, </text:span><text:span text:style-name="T16">ответственным лицом Заказчика, разместившим сведения </text:span><text:span text:style-name="T17">сведения о количестве и об общей стоимости договоров, заключенных Заказчиком по результатам закупки товаров, работ, услуг, а также по результатам закупки у единственного поставщика (исполнителя, подрядчика) за отчетный период: март 2014</text:span><text:span text:style-name="T16">, является &lt;...&gt;.</text:span></text:p>
      <text:p text:style-name="P14"><text:span text:style-name="T10">Таким образом, действия ректора ФГАОУ ВПО «Северо-Кавказский федеральный университет» </text:span><text:span text:style-name="T11">&lt;...&gt;</text:span><text:span text:style-name="T10">, выразившиеся в </text:span><text:span text:style-name="T12">нарушении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</text:span><text:soft-page-break/><text:span text:style-name="T12">юридических лиц</text:span><text:span text:style-name="T10">, содержат признаки состава административного правонарушения, ответственность за совершение которого предусмотрена частью 4 статьи 7.32.3 КоАП.</text:span></text:p>
      <text:p text:style-name="P14">С учетом выше изложенного и на основании статей 28.1, 28.7 КоАП,</text:p>
      <text:p text:style-name="P15"/>
      <text:p text:style-name="P15">ОПРЕДЕЛИЛ<text:span text:style-name="T2"> </text:span></text:p>
      <text:p text:style-name="P16"/>
      <text:list xml:id="list3121506644732974158" text:style-name="L1">
        <text:list-item>
          <text:list>
            <text:list-item>
              <text:list>
                <text:list-item>
                  <text:p text:style-name="P22"><text:span text:style-name="T2">Возбудить в отношении </text:span><text:span text:style-name="T10">ректора ФГАОУ ВПО «Северо-Кавказский федеральный университет» </text:span><text:span text:style-name="T11">&lt;...&gt;</text:span><text:span text:style-name="T19"> </text:span><text:span text:style-name="T2">дело об административном правонарушении в соответствии частью 4 статьи 7.32.3 КоАП</text:span><text:span text:style-name="T19">.</text:span></text:p>
                </text:list-item>
                <text:list-item>
                  <text:p text:style-name="P24">Провести административное расследование.</text:p>
                </text:list-item>
                <text:list-item>
                  <text:p text:style-name="P22"><text:span text:style-name="T2">&lt;...&gt; явиться</text:span><text:span text:style-name="T3"> 02.03.2015 в 11.10 </text:span><text:span text:style-name="T2">в ФАС России по адресу: <text:s text:c="6"/>г. Москва, ул. Садовая Кудринская, д. 11, каб. 7 для дачи объяснений по факту нарушения, а также для составления и подписания протокола об админист</text:span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    </text:list-item>
              </text:list>
            </text:list-item>
          </text:list>
        </text:list-item>
      </text:list>
      <text:list xml:id="list1088843065205014809" text:style-name="L2">
        <text:list-item>
          <text:list>
            <text:list-item>
              <text:list>
                <text:list-header>
                  <text:p text:style-name="P23"><text:s text:c="12"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        </text:list-header>
              </text:list>
            </text:list-item>
          </text:list>
        </text:list-item>
      </text:list>
      <text:p text:style-name="P17"><text:s text:c="2"/>Неявка в указанный срок будет расценена как отказ от подписания протокола.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</table:table>
      <text:p text:style-name="P18"/>
      <text:p text:style-name="P2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336E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1336E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2:20:47.82</meta:creation-date>
    <dc:date>2015-02-19T17:19:14.78</dc:date>
    <meta:editing-duration>PT3M26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3" meta:paragraph-count="27" meta:word-count="776" meta:character-count="6364"/>
    <meta:user-defined meta:name="Поле 1"/>
    <meta:user-defined meta:name="Поле 2"/>
    <meta:user-defined meta:name="Поле 3"/>
    <meta:user-defined meta:name="Поле 4"/>
  </office:meta>
</office:document-meta>
</file>