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C04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.101cm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Heading_20_3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Heading_20_3">
      <style:paragraph-properties fo:margin-top="0cm" fo:margin-bottom="0.101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28" style:family="paragraph" style:parent-style-name="Text_20_body" style:master-page-name="First_20_Page">
      <style:paragraph-properties fo:margin-left="9.551cm" fo:margin-right="0cm" fo:margin-top="0cm" fo:margin-bottom="0.101cm" fo:text-indent="0cm" style:auto-text-indent="false" style:page-number="auto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101cm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84ac3-1307-42f9-b217-54c5291affc9" text:name="BossProviderVariable"/>
      </text:user-field-decls>
      <text:p text:style-name="P28"/>
      <text:p text:style-name="P5"/>
      <text:p text:style-name="P5"/>
      <text:p text:style-name="P6"/>
      <text:p text:style-name="P4"> </text:p>
      <text:p text:style-name="P4"/>
      <text:h text:style-name="P26" text:outline-level="3">РЕШЕНИЕ</text:h>
      <text:h text:style-name="P27" text:outline-level="3">о рассмотрении жалобы на постановление о наложении штрафа от 08.12.2014 по делу об административном правонарушении № 272-А-04-14 </text:h>
      <text:p text:style-name="P24"> </text:p>
      <text:p text:style-name="P24">«12» февраля 2015                                                                                          <text:s text:c="2"/>Москва</text:p>
      <text:p text:style-name="P24"> </text:p>
      <text:p text:style-name="P10">Я, заместитель начальника Управления контроля размещения государственного заказа Федеральной антимонопольной службы Лобов А.Ю., рассмотрев жалобу &lt;...&gt; на постановление о наложении штрафа от 08.12.2014 по делу об административном правонарушении № 272-А-04-14, вынесенное руководителем Управления Федеральной антимонопольной службы по Астраханской области Меркуловым Николаем Станиславовичем, </text:p>
      <text:p text:style-name="P14"> </text:p>
      <text:p text:style-name="P15">УСТАНОВИЛ:</text:p>
      <text:p text:style-name="P16"> </text:p>
      <text:p text:style-name="P18">Постановлением <text:s/>руководителя Управления Федеральной антимонопольной службы по Астраханской области &lt;...&gt; от 08.12.2014 по делу об административном правонарушении № 272-А-04-14 контрактный управляющий ГКУ Астраханской области «Областная противоэпизоотическая экспедиция» &lt;...&gt; признан виновным в совершении административного правонарушения, ответственность за совершение которого предусмотрена частью 4 статьи 7.30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12 899 рублей. </text:p>
      <text:p text:style-name="P17">&lt;...&gt;, не согласившись с данным постановлением, обжаловал его в вышестоящий орган.</text:p>
      <text:p text:style-name="P17">В жалобе &lt;...&gt; просит отменить указанное постановление и прекратить производство по делу об административном правонарушении.</text:p>
      <text:p text:style-name="P10">Мотивируя жалобу, &lt;...&gt;, указывает на то, <text:span text:style-name="T1">что исполняя обязанности контрактного управляющего у него отсутствовало дополнительное образование в сфере закупок.</text:span></text:p>
      <text:p text:style-name="P10">Рассмотрение жалобы состоялось 12.02.2015 по адресу: 123995, Москва, ул. Садовая Кудринская, д. 11, каб. 246-1.</text:p>
      <text:p text:style-name="P17"><text:soft-page-break/>На рассмотрение жалобы на постановление о наложении штрафа от 08.12.2014 по делу об административном правонарушении № 272-А-04-14 &lt;...&gt; не явился, о времени и месте рассмотрения уведомлен надлежащим образом.</text:p>
      <text:p text:style-name="P17">Ходатайств, препятствующих рассмотрению жалобы, не поступало. </text:p>
      <text:p text:style-name="P19">В ходе рассмотрения жалобы на постановление от 08.12.2014 по делу об административном правонарушении № 272-А-04-14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2">рассмотрев доводы жалобы, оснований для ее удовлетворения не усматривает.</text:span></text:p>
      <text:p text:style-name="P19">Из материалов дела следует, что ГКУ Астраханской области «Областная противоэпизоотическая экспедиция» провел электронный аукцион н<text:span text:style-name="T3">а право заключения государственного контракта на поставку дезинфицирующего средства ган (номер извещения — 0325200002414000005) (далее — Аукцион).</text:span></text:p>
      <text:p text:style-name="P19">Начальная (максимальная) цена контракта составляет 1 289 900 руб.</text:p>
      <text:p text:style-name="P20"><text:span text:style-name="T6">В соответствии с пунктом 2 части 1 статьи 64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6"> документация об электронном аукционе должна содержать </text:span><text:span text:style-name="T7"><text:s/></text:span><text:span text:style-name="T5">требования к содержанию, составу заявки на участие в таком аукционе в соответствии с частями 3 - 6 статьи 66 Закона о контрактной системе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p>
      <text:p text:style-name="P10">Однако, в нарушение указанных требований, документация об Аукционе содержит требование к участникам закупки о предоставлении ими в составе 2-й части заявки копии собственной лицензии на фармацевтическую деятельность или на осуществление деятельности по производству лекарственных средств.</text:p>
      <text:p text:style-name="P17">Юрисконсульт &lt;...&gt; приказом ГКУ Астраханской области «Областная противоэпизоотическая экспедиция» от 03.03.2014 № 14 назначен контрактным управляющим учреждения, в обязанности которого также входит осуществление подготовки и размещения документации о закупках.</text:p>
      <text:p text:style-name="P17">Кроме того, &lt;...&gt;, имеющий высшее юридическое образование, 03.03.2014 был ознакомлен с данным приказом, <text:s/>следовательно &lt;...&gt; является субъектом указанного правонарушения.</text:p>
      <text:p text:style-name="P21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&lt;...&gt; должностным лицом вышестоящего органа не установлено.</text:p>
      <text:p text:style-name="P22">Выводы должностного лица, изложенные в постановлении, полностью соответствуют фактическим обстоятельствам дела, установленным в ходе <text:soft-page-break/>рассмотрения дела об административном правонарушении. </text:p>
      <text:p text:style-name="P22">Каких-либо доказательств, опровергающих указанные выводы должностного лица, вынесшего обжалуемое постановление, &lt;...&gt; не предоставлено.</text:p>
      <text:p text:style-name="P22">При таких обстоятельствах обоснованность привлечения &lt;...&gt; к административной ответственности по части 4 статьи 7.30 КоАП РФ не вызывает сомнений.</text:p>
      <text:p text:style-name="P23"><text:span text:style-name="T2">При назначении административного наказания &lt;...&gt; </text:span><text:s/>руководитель Управления Федеральной антимонопольной службы по Астраханской области Меркулов Н.С. <text:span text:style-name="T2">учел характер совершенного административного правонарушения, обстоятельства дела, личность виновного и назначил ему справедливое наказание. </text:span></text:p>
      <text:p text:style-name="P18"><text:span text:style-name="T2">Существенных нарушений закона в процессе производства по данному делу об административном правонарушении, в том числе, права <text:s text:c="23"/>&lt;...&gt; на защиту, влекущих отмену </text:span>постановления руководителя Управления Федеральной антимонопольной службы по Астраханской области &lt;...&gt; от 08.12.2014<text:span text:style-name="T2">, не усматривается.</text:span></text:p>
      <text:p text:style-name="P9"> </text:p>
      <text:p text:style-name="P9">С учетом изложенных обстоятельств и руководствуясь статьями 30.6 – 30.8 КоАП РФ </text:p>
      <text:p text:style-name="P13"/>
      <text:p text:style-name="P12">РЕШИЛ:</text:p>
      <text:p text:style-name="P11"> </text:p>
      <text:p text:style-name="P10">Постановление <text:span text:style-name="T2">руководителя Управления Федеральной антимонопольной службы по Астраханской области &lt;...&gt; о</text:span>т 08.12.2014 по делу об административном правонарушении <text:span text:style-name="T8">№ 272-А-04-14</text:span>, в соответствии с которым &lt;...&gt; привлечен к административной ответственности, предусмотренной частью 4 статьи 7.30 КоАП РФ – оставить без изменения, жалобу &lt;...&gt; без удовлетворения.</text:p>
      <text:p text:style-name="P10"> </text:p>
      <text:p text:style-name="P1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5"> </text:p>
      <text:p text:style-name="P25"> </text:p>
      <text:p text:style-name="P25"> 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C0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73C0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28:40.43</meta:creation-date>
    <dc:date>2015-02-19T18:34:40.78</dc:date>
    <meta:editing-duration>PT4M26S</meta:editing-duration>
    <meta:editing-cycles>2</meta:editing-cycles>
    <meta:generator>OpenOffice.org/3.4.1$Win32 OpenOffice.org_project/341m1$Build-9593</meta:generator>
    <meta:print-date>2015-02-16T15:33:13.41</meta:print-date>
    <meta:document-statistic meta:table-count="0" meta:image-count="1" meta:object-count="0" meta:page-count="4" meta:paragraph-count="43" meta:word-count="723" meta:character-count="6038"/>
    <meta:user-defined meta:name="Поле 1"/>
    <meta:user-defined meta:name="Поле 2"/>
    <meta:user-defined meta:name="Поле 3"/>
    <meta:user-defined meta:name="Поле 4"/>
  </office:meta>
</office:document-meta>
</file>