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E2BDE.png"/>
  <manifest:file-entry manifest:media-type="image/png" manifest:full-path="Pictures/10000201000000780000001ACF7CDB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2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top="0cm" fo:margin-bottom="0cm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name-complex="TimesNewRomanPSMT" style:font-size-complex="14pt"/>
    </style:style>
    <style:style style:name="P27" style:family="paragraph" style:parent-style-name="Text_20_body" style:list-style-name="L4">
      <style:paragraph-properties fo:margin-top="0cm" fo:margin-bottom="0cm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 style:list-style-name="L4">
      <style:paragraph-properties fo:margin-top="0cm" fo:margin-bottom="0cm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name-asian="TimesNewRomanPSMT" style:font-size-asian="14pt" style:font-name-complex="TimesNewRomanPSM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1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3" style:family="paragraph" style:parent-style-name="Text_20_body" style:list-style-name="L7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0.503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1" fo:font-size="10pt" fo:background-color="transparent" style:font-size-asian="12pt" style:font-size-complex="12pt"/>
    </style:style>
    <style:style style:name="T1" style:family="text">
      <style:text-properties style:font-name="Times New Roman1" fo:font-size="10pt" style:font-size-asian="12pt" style:font-size-complex="12pt"/>
    </style:style>
    <style:style style:name="T2" style:family="text">
      <style:text-properties style:font-name="Wingdings" fo:font-size="10pt" style:font-size-asian="12pt" style:font-size-complex="12pt"/>
    </style:style>
    <style:style style:name="T3" style:family="text">
      <style:text-properties fo:font-variant="normal" fo:text-transform="none" fo:color="#000000" fo:letter-spacing="normal" fo:language="ru" fo:country="RU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style:font-name-asian="TimesNewRomanPSMT" style:font-name-complex="TimesNewRomanPSMT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style:font-name-asian="Times New Roman3" style:font-name-complex="Times New Roman3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fo:background-color="transparent" style:font-weight-asian="normal" style:font-weight-complex="normal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style:font-name-asian="Times New Roman3" style:font-name-complex="Times New Roman3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style:font-name-asian="TimesNewRomanPSMT" style:font-name-complex="TimesNewRomanPSMT"/>
    </style:style>
    <style:style style:name="T27" style:family="text">
      <style:text-properties style:text-underline-style="none" style:font-name-asian="Times New Roman3" style:font-name-complex="Times New Roman3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none"/>
    </style:style>
    <style:style style:name="T30" style:family="text">
      <style:text-properties fo:language="en" fo:country="US" fo:font-weight="normal" fo:background-color="transparent" style:font-weight-asian="normal" style:font-weight-complex="normal"/>
    </style:style>
    <style:style style:name="T3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fb54c3-2894-4cbb-b794-29d07d8ce33b" text:name="BossProviderVariable"/>
        <text:user-field-decl office:value-type="string" office:string-value="А.Н. Голомолзин" text:name="PredsedatelIOF"/>
      </text:user-field-decls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45"/>
      <text:p text:style-name="P23"/>
      <text:p text:style-name="P23"/>
      <text:p text:style-name="P23"/>
      <text:p text:style-name="P13">ОПРЕДЕЛЕНИЕ</text:p>
      <text:p text:style-name="P5"><text:span text:style-name="T5">о</text:span><text:span text:style-name="T15">б отложении рассмотрения дела </text:span><text:span text:style-name="T17">№</text:span><text:span text:style-name="T9"> 1-11-177/00-02-14</text:span><text:span text:style-name="T15"> </text:span></text:p>
      <text:p text:style-name="P7"/>
      <text:p text:style-name="P7"/>
      <text:p text:style-name="P12">«27» января 2015 г. <text:s text:c="87"/>г. Москва</text:p>
      <text:p text:style-name="P12"/>
      <text:p text:style-name="P16"><text:tab/>Комиссия ФАС России по рассмотрению дела о нарушении антимонопольного законодательства в составе:</text:p>
      <text:p text:style-name="P17">председателя Комиссии:</text:p>
      <text:p text:style-name="P17"><text:span text:style-name="T30">&lt;...&gt;</text:span><text:span text:style-name="T15">,</text:span></text:p>
      <text:p text:style-name="P18">рассмотрев дело <text:span text:style-name="T16">№ </text:span><text:span text:style-name="T3">1-10-100/00-02-14 по признакам нарушения ОАО </text:span><text:span text:style-name="T3">АНК «Башнефть» (место нахождения: 450077, Россия, г.Уфа, ул.Карла Маркса, </text:span><text:span text:style-name="T3">д.30, к.1); ОАО «НК «Роснефть» (место нахождения: Российская Федерация, 115035, г.Москва, Софийская набережная, 26/1); </text:span><text:span text:style-name="T10">ОАО «ЛУКОЙЛ» (место нахождения: Россия, 101000, г.Москва, Сретенский бульвар, д.11) и ООО «ЛУКОЙЛ-Резервнефтепродукт» (место нахождения: 115035, г.Москва, ул.Ордынка Б., д.1) части 4 статьи 11 Федерального закона от 26.07.2006 № 135-ФЗ «О защите конкуренции»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3">, установила:</text:span></text:p>
      <text:p text:style-name="P18"><text:span text:style-name="T3">На заседании Комиссии заявлено ходатайство </text:span><text:span text:style-name="T10">ООО «ЛУКОЙЛ-Резервнефтепродукт»</text:span><text:span text:style-name="T4"> о выделении дела в отношении </text:span><text:span text:style-name="T7">ООО «ЛУКОЙЛ-Резервнефтепродукт» в отдельное производство</text:span><text:span text:style-name="T8">.</text:span></text:p>
      <text:list xml:id="list7819159061001106013" text:style-name="L1">
        <text:list-header>
          <text:p text:style-name="P29"><text:span text:style-name="T27"><text:s/><text:tab/>В отношении ходатайства </text:span><text:span text:style-name="T26">ООО «ЛУКОЙЛ-Резервнефтепродукт» Комиссией принято решение об удовлетворении данного ходатайства и выделении дела в отношении ОАО АНК «Башнефть», ООО «ЛУКОЙЛ-</text:span><text:soft-page-break/><text:span text:style-name="T26">Резервнефтепродукт» и ОАО «ЛУКОЙЛ» в отдельное производство.</text:span></text:p>
          <text:list>
            <text:list-header>
              <text:p text:style-name="P31"><text:span text:style-name="T26"><text:s/><text:tab/></text:span><text:span text:style-name="T12">Также Комиссией установлено, что </text:span><text:span text:style-name="T13">ООО «АвтоцентрГАЗ-Тула» на момент совершения сделок </text:span><text:span text:style-name="T12">в рамках купли - продажи автомобильных бензинов на биржевых торгах ЗАО «СПбМТСБ» </text:span><text:span text:style-name="T13">являлось брокером </text:span><text:span text:style-name="T12">ОАО АНК «Башнефть». &lt;...&gt; и &lt;...&gt; совершали сделки по покупке/продаже автомобильных бензинов или оказывали влияние по принятию решений по таким сделкам на биржевых торгах ЗАО «СПбМТСБ» от имени ОАО АНК «Башнефть». </text:span><text:span text:style-name="T13">&lt;...&gt;</text:span><text:span text:style-name="T12"> совершал сделки по покупке/продаже автомобильных бензинов на биржевых торгах ЗАО «СПбМТСБ» от имени ОАО «НК «Роснефть».</text:span></text:p>
              <text:p text:style-name="P30"><text:s/><text:tab/>Комиссией принято решение о привлечении вышеуказанных лиц, в качестве лиц, располагающих сведениями о рассматриваемых Комиссией обстоятельствах.</text:p>
            </text:list-header>
          </text:list>
        </text:list-header>
      </text:list>
      <text:p text:style-name="P6"><text:span text:style-name="T6"><text:tab/></text:span><text:span text:style-name="T19">В процессе рассмотрения дела у Комиссии возникла необходимость в </text:span><text:span text:style-name="T9">получении дополнительных доказательств по делу.</text:span></text:p>
      <text:p text:style-name="P18">В соответствии с частью 1 статьи 47 <text:s/><text:span text:style-name="T10">Федерального закона от 26.07.2006 № 135-ФЗ «О защите конкуренции» Комиссия определила:</text:span></text:p>
      <text:list xml:id="list2212879382065154195" text:style-name="L2">
        <text:list-header>
          <text:p text:style-name="P25"><text:span text:style-name="T18">1. <text:s/>Отложить рассмотрение</text:span><text:span text:style-name="T19"> дела №</text:span><text:span text:style-name="T9">1-11-177/00-02-14</text:span><text:span text:style-name="T19">.</text:span></text:p>
          <text:p text:style-name="P32"><text:s text:c="9"/>2. Назначить рассмотрение дела № 1-11-177/00-02-14 на 20.02.2015 года в 10:00 по адресу: г. Москва, ул. Садовая-Кудринская, д.11, Зал коллегии. </text:p>
          <text:p text:style-name="P33"><text:s text:c="9"/>3. Привлечь к участию в рассмотрении дела № 1-11-8/00-02-15 в качестве лиц, располагающих сведениями о рассматриваемых Комиссией обстоятельствах:</text:p>
        </text:list-header>
      </text:list>
      <text:list xml:id="list4103375553230762917" text:style-name="L3">
        <text:list-item>
          <text:p text:style-name="P26">ООО «АвтоцентрГАЗ-Тула» <text:s/>(место нахождения: 300020, ул. Нормандия Неман, д.37-Б, ОГРН:1057100341132);</text:p>
        </text:list-item>
      </text:list>
      <text:list xml:id="list3273761658218795451" text:style-name="L4">
        <text:list-item>
          <text:p text:style-name="P28">&lt;...&gt;</text:p>
        </text:list-item>
        <text:list-item>
          <text:p text:style-name="P27">&lt;...&gt;;</text:p>
        </text:list-item>
        <text:list-item>
          <text:p text:style-name="P27">&lt;...&gt;.</text:p>
        </text:list-item>
      </text:list>
      <text:list xml:id="list36733606" text:continue-list="list2212879382065154195" text:style-name="L2">
        <text:list-header>
          <text:p text:style-name="P34"><text:s text:c="7"/>4. ОАО АНК «Башнефть» в срок до 09.02.2015 года представить в ФАС России:</text:p>
        </text:list-header>
      </text:list>
      <text:list xml:id="list8300973157346545138" text:style-name="L5">
        <text:list-item>
          <text:list>
            <text:list-header>
              <text:p text:style-name="P35"><text:s text:c="9"/>4.1 копию П<text:span text:style-name="T21">роцедуры ОАО АНК «Башнефть» «Порядок ценообразования и общие принципы реализации автомобильных бензинов на оптовых рынках на территории Российской Федерации» от 29.12.2012.</text:span></text:p>
            </text:list-header>
          </text:list>
        </text:list-item>
      </text:list>
      <text:list xml:id="list1315100388422634591" text:style-name="L6">
        <text:list-header>
          <text:p text:style-name="P36"><text:span text:style-name="T21"><text:s text:c="8"/>5</text:span><text:span text:style-name="T20">. <text:s/>ОАО «НК «Роснефть»</text:span><text:span text:style-name="T21"> в срок до 09.02.2015 года представить в ФАС России:</text:span></text:p>
        </text:list-header>
      </text:list>
      <text:list xml:id="list4823320285667255052" text:style-name="L7">
        <text:list-header>
          <text:p text:style-name="P38"><text:s text:c="5"/>5.1 копии положений или иных документов <text:span text:style-name="T20">ОАО «НК «Роснефть» и его дочерних обществ, регламентирующих закупки товаров, работ и услуг в соответствии с Федеральным законом от 18.07.2011 № 223-ФЗ «О закупках товаров, работ, услуг отдельными видами юридических лиц».</text:span></text:p>
          <text:p text:style-name="P37"><text:span text:style-name="T20"><text:s text:c="8"/>6. ЗАО «СПбМТСБ» </text:span>в срок до 09.02.2015 года представить в ФАС России:</text:p>
          <text:p text:style-name="P40"><text:s text:c="7"/>6.1 информацию о среднем объеме совершенных сделок по автомобильным бензинам (всех видов и модификаций) по каждому базису, с которого <text:soft-page-break/>осуществляется отгрузка автомобильных бензинов по договорам, заключенным на биржевых торгах ЗАО «СПбМТСБ», за период 01.06.2014 - 31.10.2014 включительно;</text:p>
          <text:p text:style-name="P41"><text:span text:style-name="T14"><text:s text:c="7"/>6.</text:span><text:span text:style-name="T11">2 информацию о среднем объеме совершенных сделок по автомобильным бензинам (всех видов и модификаций) на базисе Уфимской группы НПЗ, с которого осуществляется отгрузка автомобильных бензинов по договорам, заключенным на биржевых торгах ЗАО «СПбМТСБ», за периоды 01.01.2014 — 31.05.2014 включительно; 01.06.2014 — 31.10.2014 включительно; 01.11.2014 - 31.12.2014 включительно;</text:span></text:p>
          <text:p text:style-name="P42"><text:span text:style-name="T25"><text:s text:c="3"/>6.</text:span><text:span text:style-name="T29">3</text:span><text:span text:style-name="T25"> <text:s/>информацию о среднем времени выставления заявок на спрос и предложение и заключение сделок по автомобильным бензинам (всех видов и модификаций) по каждому базису, с которого осуществляется отгрузка автомобильных бензинов по договорам, заключенным на биржевых торгах ЗАО «СПбМТСБ», за период 01.06.2014 - 31.10.2014 включительно. </text:span></text:p>
          <text:p text:style-name="P43"/>
        </text:list-header>
      </text:list>
      <text:list xml:id="list36726496" text:continue-list="list36733606" text:style-name="L2">
        <text:list-item>
          <text:list>
            <text:list-header>
              <text:p text:style-name="P44"><text:tab/><text:span text:style-name="T31">С момента поступления запрошенной информации в ФАС России лица, участвующие в деле № 1-11-177/00-02-14, имеют право на ознакомление с ней.</text:span></text:p>
            </text:list-header>
          </text:list>
        </text:list-item>
      </text:list>
      <text:p text:style-name="P11"><text:tab/>Запрашиваемая информация должна быть полной, все документы и информация должны быть подписаны, пронумерованы, заверены надлежащим образом. </text:p>
      <text:p text:style-name="P21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15"/>
      <text:p text:style-name="P39"><text:span text:style-name="T24"/></text:p>
      <text:p text:style-name="P20"/>
      <text:p text:style-name="P4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T1"><text:s text:c="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7CDB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D1BE2BDE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F7CDB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09:39:13.24</meta:creation-date>
    <dc:date>2015-02-02T16:56:24.27</dc:date>
    <meta:editing-duration>PT7H54M26S</meta:editing-duration>
    <meta:editing-cycles>8</meta:editing-cycles>
    <meta:generator>OpenOffice.org/3.4.1$Win32 OpenOffice.org_project/341m1$Build-9593</meta:generator>
    <meta:print-date>2015-01-29T15:48:02.77</meta:print-date>
    <meta:document-statistic meta:table-count="0" meta:image-count="2" meta:object-count="0" meta:page-count="3" meta:paragraph-count="37" meta:word-count="642" meta:character-count="5164"/>
    <meta:user-defined meta:name="Поле 1"/>
    <meta:user-defined meta:name="Поле 2"/>
    <meta:user-defined meta:name="Поле 3"/>
    <meta:user-defined meta:name="Поле 4"/>
  </office:meta>
</office:document-meta>
</file>