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F873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3.8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-0.02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47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 style:master-page-name="First_20_Page">
      <style:paragraph-properties fo:margin-left="8.472cm" fo:margin-right="0cm" fo:margin-top="0cm" fo:margin-bottom="0cm" fo:text-indent="0cm" style:auto-text-indent="false" style:page-number="auto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8.47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0pt"/>
    </style:style>
    <style:style style:name="T3" style:family="text">
      <style:text-properties fo:color="#000000" style:font-name="Wingdings" fo:font-size="10pt"/>
    </style:style>
    <style:style style:name="T4" style:family="text">
      <style:text-properties fo:color="#000000" fo:language="en" fo:country="US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784aca-7a63-4e50-8529-bb7cd599e393" text:name="BossProviderVariable"/>
      </text:user-field-decls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2">ОПРЕДЕЛЕНИЕ</text:p>
      <text:p text:style-name="P12">О ВЫДЕЛЕНИИ ИЗ ДЕЛА № 1 11-177/00-02-14</text:p>
      <text:p text:style-name="P12">ДЕЛА В ОТДЕЛЬНОЕ ПРОИЗВОДСТВО</text:p>
      <text:p text:style-name="P12"/>
      <text:p text:style-name="P11">27 января 2015г. <text:s text:c="93"/>г. Москва</text:p>
      <text:p text:style-name="P11"/>
      <text:p text:style-name="P11"/>
      <text:p text:style-name="P13"><text:tab/>Комиссия ФАС России по рассмотрению дела о нарушении антимонопольного законодательства в составе:</text:p>
      <text:p text:style-name="P15"><text:tab/><text:span text:style-name="T4">&lt;...&gt;</text:span><text:span text:style-name="T1">,</text:span></text:p>
      <text:p text:style-name="P13"><text:tab/>рассмотрев дело №1 10-177/00-02-14 по признакам нарушения ОАО АНК «Башнефть» (место нахождения: 450077, Россия, г.Уфа, ул.Карла Маркса, д.30, к.1); ОАО «НК «Роснефть» (место нахождения: Российская Федерация, 115035, г.Москва, Софийская набережная, 26/1); ОАО «ЛУКОЙЛ» (место нахождения: Россия, 101000, г.Москва, Сретенский бульвар, д.11) и ООО «ЛУКОЙЛ-Резервнефтепродукт» (место нахождения: 115035, г.Москва, ул.Ордынка Б., д.1) части 4 статьи 11 Федерального закона от 26.07.2006 № 135-ФЗ «О защите конкуренции» выразившегося в заключении соглашений в рамках купли - продажи автомобильных бензинов на биржевых торгах, которые привели или могли привести к ограничению конкуренции, установила:</text:p>
      <text:p text:style-name="P13"><text:tab/>По состоянию на момент рассмотрения дела (22.01.2015) Комиссией не установлено факта заключения в рассматриваемый период сделок по реализации нефтепродуктов между ОАО «НК «Роснефть» и ООО «ЛУКОЙЛ-Резервнефтепродукт», а также иных соглашений любого рода между <text:soft-page-break/>указанными лицами.</text:p>
      <text:p text:style-name="P13"><text:tab/>Кроме того, в связи с наличием в деле документов, относящих к конфиденциальной информации в отношении сведений, представленных ОАО АНК «Башнефть», ОАО «НК «Роснефть», ОАО «ЛУКОЙЛ» и ООО «ЛУКОЙЛ-Резервнефтепродукт» является невозможным ознакомление с делом указанных лиц в полном объеме. </text:p>
      <text:p text:style-name="P13"><text:tab/>Таким образом, указанные обстоятельства препятствуют предоставлению в полном объеме прав, предусмотренных частью 1 статьи 43 Федерального закона от 26.07.2006 № 135-ФЗ «О защите конкуренции», гарантирующей лицам, участвующим в деле, возможность знакомиться с материалами дела.</text:p>
      <text:p text:style-name="P13"><text:tab/>Также на заседании Комиссии заявлено ходатайство ООО «ЛУКОЙЛ-Резервнефтепродукт» о выделении дела в отношении ООО «ЛУКОЙЛ-Резервнефтепродукт» в отдельное производство.</text:p>
      <text:p text:style-name="P13"><text:tab/>В отношении ходатайства ООО «ЛУКОЙЛ-Резервнефтепродукт» Комиссией принято решение об удовлетворении данного ходатайства и выделении дела в отношении ОАО АНК «Башнефть», ООО «ЛУКОЙЛ-Резервнефтепродукт» и ОАО «ЛУКОЙЛ» в отдельное производство.</text:p>
      <text:p text:style-name="P13"><text:tab/>В соответствии с частью 1 и 2 статьи 47.1 Федерального закона от 26.07.2006 № 135-ФЗ «О защите конкуренции» Комиссия определила:</text:p>
      <text:p text:style-name="P13"><text:tab/>Выделить дело в отношении ОАО АНК «Башнефть» (место нахождения: 450077, Россия, г.Уфа, ул.Карла Маркса, д.30, к.1), ОАО «ЛУКОЙЛ» (место нахождения: Россия, 101000, г.Москва, Сретенский бульвар, д.11) и ООО «ЛУКОЙЛ-Резервнефтепродукт» (место нахождения: 115035, г.Москва, ул.Ордынка Б., д.1) по признакам нарушения части 4 статьи 11 Федерального закона от 26.07.2006 № 135-ФЗ «О защите конкуренции», выразившегося в заключении соглашения в рамках купли - продажи автомобильных бензинов на биржевых торгах, которое привело или могло привести к ограничению конкуренции, в отдельное производство.</text:p>
      <text:p text:style-name="P10"/>
      <text:p text:style-name="P6"/>
      <text:p text:style-name="P4"/>
      <text:p text:style-name="P9"/>
      <text:p text:style-name="P2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F873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2F8735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42F873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8:20:27.70</meta:creation-date>
    <dc:date>2015-02-02T16:59:19.50</dc:date>
    <meta:editing-duration>PT3M50S</meta:editing-duration>
    <meta:editing-cycles>1</meta:editing-cycles>
    <meta:generator>OpenOffice.org/3.4.1$Win32 OpenOffice.org_project/341m1$Build-9593</meta:generator>
    <meta:print-date>2015-02-02T16:13:57.93</meta:print-date>
    <meta:document-statistic meta:table-count="0" meta:image-count="2" meta:object-count="0" meta:page-count="3" meta:paragraph-count="19" meta:word-count="370" meta:character-count="3001"/>
    <meta:user-defined meta:name="Поле 1"/>
    <meta:user-defined meta:name="Поле 2"/>
    <meta:user-defined meta:name="Поле 3"/>
    <meta:user-defined meta:name="Поле 4"/>
  </office:meta>
</office:document-meta>
</file>