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6DCEC4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275cm" fo:margin-right="0cm" fo:margin-top="0cm" fo:margin-bottom="0cm" fo:text-indent="0cm" style:auto-text-indent="false"/>
    </style:style>
    <style:style style:name="P5" style:family="paragraph" style:parent-style-name="Text_20_body">
      <style:paragraph-properties fo:margin-left="9.252cm" fo:margin-right="1cm" fo:margin-top="0cm" fo:margin-bottom="0cm" fo:text-indent="0cm" style:auto-text-indent="false"/>
    </style:style>
    <style:style style:name="P6" style:family="paragraph" style:parent-style-name="Text_20_body">
      <style:paragraph-properties fo:margin-left="9.525cm" fo:margin-right="0cm" fo:text-indent="0cm" style:auto-text-indent="false"/>
      <style:text-properties fo:color="#000000"/>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fo:text-align="center" style:justify-single-word="false"/>
      <style:text-properties fo:font-size="14pt"/>
    </style:style>
    <style:style style:name="P9" style:family="paragraph" style:parent-style-name="Text_20_body">
      <style:paragraph-properties fo:margin-top="0cm" fo:margin-bottom="0cm" fo:text-align="center" style:justify-single-word="false"/>
    </style:style>
    <style:style style:name="P10" style:family="paragraph" style:parent-style-name="Text_20_body">
      <style:paragraph-properties fo:margin-top="0cm" fo:margin-bottom="0cm" fo:text-align="end" style:justify-single-word="false"/>
    </style:style>
    <style:style style:name="P11" style:family="paragraph" style:parent-style-name="Text_20_body">
      <style:paragraph-properties fo:margin-top="0cm" fo:margin-bottom="0cm"/>
      <style:text-properties fo:font-size="10pt"/>
    </style:style>
    <style:style style:name="P12" style:family="paragraph" style:parent-style-name="Text_20_body">
      <style:paragraph-properties fo:margin-top="0cm" fo:margin-bottom="0cm" fo:text-align="justify" style:justify-single-word="false"/>
    </style:style>
    <style:style style:name="P13" style:family="paragraph" style:parent-style-name="Text_20_body">
      <style:paragraph-properties fo:margin-left="0cm" fo:margin-right="0cm" fo:margin-top="0cm" fo:margin-bottom="0cm" fo:text-align="justify" style:justify-single-word="false" fo:text-indent="1cm" style:auto-text-indent="false"/>
      <style:text-properties fo:font-size="14pt"/>
    </style:style>
    <style:style style:name="P14" style:family="paragraph" style:parent-style-name="Text_20_body">
      <style:paragraph-properties fo:margin-left="0cm" fo:margin-right="0cm" fo:margin-top="0cm" fo:margin-bottom="0cm" fo:text-align="justify" style:justify-single-word="false" fo:text-indent="1cm" style:auto-text-indent="false"/>
    </style:style>
    <style:style style:name="P15"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16" style:family="paragraph" style:parent-style-name="Text_20_body">
      <style:paragraph-properties fo:margin-left="0cm" fo:margin-right="1cm" fo:margin-top="0cm" fo:margin-bottom="0cm" fo:text-indent="0cm" style:auto-text-indent="false"/>
      <style:text-properties fo:font-size="14pt"/>
    </style:style>
    <style:style style:name="P17" style:family="paragraph" style:parent-style-name="Text_20_body" style:master-page-name="First_20_Page">
      <style:paragraph-properties style:page-number="auto"/>
    </style:style>
    <style:style style:name="P18" style:family="paragraph" style:parent-style-name="Text_20_body">
      <style:paragraph-properties fo:margin-left="0cm" fo:margin-right="0cm" fo:margin-top="0cm" fo:margin-bottom="0cm" fo:text-indent="0cm" style:auto-text-indent="false"/>
    </style:style>
    <style:style style:name="P19" style:family="paragraph" style:parent-style-name="Text_20_body">
      <style:paragraph-properties fo:margin-top="0cm" fo:margin-bottom="0cm" fo:text-align="end" style:justify-single-word="false"/>
      <style:text-properties fo:font-size="10pt"/>
    </style:style>
    <style:style style:name="T1" style:family="text">
      <style:text-properties fo:font-size="14pt"/>
    </style:style>
    <style:style style:name="T2" style:family="text">
      <style:text-properties fo:color="#000000" fo:font-size="14pt"/>
    </style:style>
    <style:style style:name="T3" style:family="text">
      <style:text-properties fo:language="en" fo:country="US"/>
    </style:style>
    <style:style style:name="T4"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06eb169-fae3-4670-a52b-524e25a35971" text:name="BossProviderVariable"/>
      </text:user-field-decls>
      <text:p text:style-name="P17"> </text:p>
      <text:p text:style-name="P4"> </text:p>
      <text:p text:style-name="P18"><text:span text:style-name="T1"><text:tab/><text:tab/><text:tab/><text:tab/><text:tab/><text:tab/><text:tab/><text:tab/></text:span></text:p>
      <text:p text:style-name="P6"> </text:p>
      <text:p text:style-name="P7"> </text:p>
      <text:p text:style-name="P7"> </text:p>
      <text:p text:style-name="P7"> </text:p>
      <text:p text:style-name="P7"> </text:p>
      <text:p text:style-name="P7"> </text:p>
      <text:p text:style-name="P7"> </text:p>
      <text:p text:style-name="P8">ОПРЕДЕЛЕНИЕ</text:p>
      <text:p text:style-name="P8">о продлении срока проведения административного</text:p>
      <text:p text:style-name="P9"> <text:span text:style-name="T1">расследования по делу об административном</text:span></text:p>
      <text:p text:style-name="P9"> <text:span text:style-name="T1">правонарушении </text:span>№ <text:span text:style-name="T1">4-19.8-460/00-05-14</text:span></text:p>
      <text:p text:style-name="P9"> </text:p>
      <text:p text:style-name="P7"> </text:p>
      <text:p text:style-name="P7"><text:span text:style-name="T1">«29» января 2015г.</text:span>                                                                                                     <text:s text:c="3"/><text:span text:style-name="T1">г. Москва</text:span></text:p>
      <text:p text:style-name="P7"> </text:p>
      <text:p text:style-name="P13">Я, Статс-секретарь – заместитель Руководителя ФАС России Цариковский Андрей Юрьевич, рассмотрев материалы дела об административном правонарушении № 4-19.8-460/00-05-14, возбужденного в отношении<text:line-break/>ООО «Таежное» (адрес: 682970, Хабаровский край, Бикинский район, территория 159 км Автодороги М-60 Хабаровск-Владивосток;<text:line-break/>ОГРН 1052700075185; ИНН 2711006589),</text:p>
      <text:p text:style-name="P14"> </text:p>
      <text:p text:style-name="P15">УСТАНОВИЛ:</text:p>
      <text:p text:style-name="P14"> </text:p>
      <text:p text:style-name="P14"><text:span text:style-name="T2">В связи с проведением ФАС России анализа рынков строительных материалов на территории Дальневосточного федерального округа, </text:span><text:span text:style-name="T1">на основании части 1 статьи 25 Федерального закона от 26.07.2006 № 135-ФЗ «О защите конкуренции» (далее – Закон о защите конкуренции), ФАС России письмом от 19.06.2014 № АЦ/24382/14 направила запрос информации в адрес ООО «Таежное», в котором сообщалось о необходимости, в т.ч. повторно (в случае, если данная информация была представлена по запросам территориальных органов ФАС России), в срок до 04.07.2014 представить в ФАС России следующую информацию и документы:</text:span></text:p>
      <text:p text:style-name="P13">1. Сведения об объемах производства и реализации щебня (далее – Продукция) (с разбивкой по каждой породе и фракции) за 2 полугодие 2013 г. в целом, согласно Приложению, таблица 1. Данные представляются в кубических метрах.</text:p>
      <text:p text:style-name="P13">2. Сведения о средневзвешенных ценах на Продукцию (с разбивкой по каждой породе и фракции) за июль-декабрь 2013 г. (отдельно за каждый месяц) за 1 кубический метр, согласно Приложению, таблица 2.</text:p>
      <text:p text:style-name="P13"><text:soft-page-break/>3. Калькуляцию себестоимости Продукции (с разбивкой по каждой породе и фракции) за 2 полугодие 2013 г. в целом (рублей за 1 кубический метр), согласно Приложению, таблица 3. В таблицу включаются все затраты, обязательно указываются: полная себестоимость выпуска единицы продукции за 1 кубический метр, отпускная цена и прибыль, а также рентабельность продукции, в %.</text:p>
      <text:p text:style-name="P13">4. Сведения о производственных мощностях предприятия согласно Приложению, таблица 4.</text:p>
      <text:p text:style-name="P13">5. Сведения о потребителях ООО «Таежное», приобретающих более 5% Продукции, с указанием наименования, организационно-правовой формы и почтового адреса.</text:p>
      <text:p text:style-name="P13">6. Контактные данные лица (Ф.И.О., должность, телефон) с которым могут связаться сотрудники антимонопольного органа по данному вопросу.</text:p>
      <text:p text:style-name="P13">7. Сведения об основных конкурентах ООО «Таежное» (производителях Продукции), осуществляющих деятельность на территории региона, с указанием по возможности их наименования и почтового адреса.</text:p>
      <text:p text:style-name="P13">До настоящего времени информация, запрошенная письмом ФАС России от 19.06.2014 № АЦ/24382/14 ООО «Таежное» не представлена.</text:p>
      <text:p text:style-name="P13">Согласно информации с сайта ФГУП «Почта России» раздел «Отслеживание почтовой корреспонденции» письмо ФАС России (мотивированное требование) от 19.06.2014 № АЦ/24382/14. (почтовый идентификатор № 12399575146653) вручено ООО «Таежное» 29.07.2014.</text:p>
      <text:p text:style-name="P14"><text:span text:style-name="T2">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text:span text:style-name="T1">акты, </text:span><text:span text:style-name="T1">договоры, справки, деловую корреспонденцию, иные документы и материалы, выполненные в форме цифровой записи или в форме записи на электронных </text:span><text:span text:style-name="T1">носителях</text:span><text:span text:style-name="T2">.</text:span></text:p>
      <text:p text:style-name="P13">Таким образом, в действиях  ООО «Таежное» обнаружены признаки нарушения части 1 статьи 25 Закона о защите конкуренции, выразившиеся в непредставлении информации в антимонопольный орган.</text:p>
      <text:p text:style-name="P13"><text:soft-page-break/>В соответствии с частью 5 статьи 19.8 Кодекса Российской Федерации об административных правонарушениях (далее – КоАП) непредставление или  несвоевременное представление в федеральный антимонопольный орган, его территориальный орган сведений (информации) по требованию указанных органов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p>
      <text:p text:style-name="P13">На этом основании, начальником отдела строительных материалов и легкой промышленности Управления контроля промышленности и оборонного комплекса ФАС России Филашиной Еленой Олеговной вынесено определение о возбуждении дела об административном правонарушении № 4-19.8-460/00-05-14 и проведении административного расследования от 13.08.2014<text:line-break/>(исх. от 14.08.2014 № 05/32720/14) в отношении ООО «Таежное».</text:p>
      <text:p text:style-name="P13">В настоящее время в ФАС России отсутствует информация о надлежащем уведомлении законного представителя ООО «Таежное» о времени и месте составления протокола об административном правонарушении.</text:p>
      <text:p text:style-name="P13">В связи с отсутствием в ФАС России доказательств, подтверждающих надлежащее уведомление законного представителя ООО «Таежное» о времени и месте составления протокола об административном правонарушении, руководствуясь частями 5 и 5.1 статьи 28.7 КоАП,</text:p>
      <text:p text:style-name="P14">  </text:p>
      <text:p text:style-name="P15">ОПРЕДЕЛИЛ:</text:p>
      <text:p text:style-name="P14"> </text:p>
      <text:p text:style-name="P13">1. Продлить срок проведения административного расследования по делу об административном правонарушении № 4-19.8-460/00-05-14 в отношении ООО «Таежное» до 28.02.2015 г.</text:p>
      <text:p text:style-name="P13">2. В соответствии со статьей 26.10 КоАП ООО «Таежное»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3">1) информацию, запрошенную письмом ФАС России от 19.06.2014 № АЦ/24382/14;</text:p>
      <text:p text:style-name="P13">2) паспортные данные <text:span text:style-name="T4">должностного лица, осуществляющего функции</text:span> единоличного исполнительного органа ООО «Таежное» с указанием фактического места проживания.</text:p>
      <text:p text:style-name="P13">3. Законному представителю ООО «Таежное» явиться <text:span text:style-name="T3">28</text:span>.02.2015 в 14 часов 00 минут в ФАС России (г. Москва, ул. Садовая-Кудринская,<text:line-break/>д. 11, ком. 608-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460/00-05-14, со всеми <text:soft-page-break/>правами, предусмотренными статьей 25.5 КоАП.</text:p>
      <text:p text:style-name="P13">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13">Неявка в указанный срок будет расценена как отказ от подписания протокола.</text:p>
      <text:p text:style-name="P12"> </text:p>
      <text:p text:style-name="P12">Примечание: для обеспечения пропусков в здание ФАС России фамилии представителей необходимо сообщить за 3 дня до подписания протокола</text:p>
      <text:p text:style-name="P7"> </text:p>
      <text:p text:style-name="P10"> </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6DCEC4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2015-8357(2) </text:p></draw:text-box></draw:frame><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46DCEC4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7T10:59:58.89</meta:creation-date>
    <dc:date>2015-02-02T17:02:31.77</dc:date>
    <meta:editing-duration>PT1M33S</meta:editing-duration>
    <meta:editing-cycles>1</meta:editing-cycles>
    <meta:generator>OpenOffice.org/3.4.1$Win32 OpenOffice.org_project/341m1$Build-9593</meta:generator>
    <meta:print-date>2015-02-02T11:22:34.60</meta:print-date>
    <meta:document-statistic meta:table-count="0" meta:image-count="1" meta:object-count="0" meta:page-count="4" meta:paragraph-count="56" meta:word-count="919" meta:character-count="7302"/>
    <meta:user-defined meta:name="Поле 1"/>
    <meta:user-defined meta:name="Поле 2"/>
    <meta:user-defined meta:name="Поле 3"/>
    <meta:user-defined meta:name="Поле 4"/>
  </office:meta>
</office:document-meta>
</file>