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7790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9.313cm" fo:margin-right="-1.482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/>
    </style:style>
    <style:style style:name="T5" style:family="text">
      <style:text-properties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95070-0169-4b1a-9a36-b0af0f6b21f3" text:name="BossProviderVariable"/>
      </text:user-field-decls>
      <text:p text:style-name="P21"><text:span text:style-name="T5">РЕШЕНИЕ № Т-9/15</text:span></text:p>
      <text:p text:style-name="P4">по результатам рассмотрения жалобы</text:p>
      <text:p text:style-name="P4">ООО «Юридическая фирма «АДМИРАЛТЕЙСТВО» </text:p>
      <text:p text:style-name="P4">на нарушение процедуры торгов и порядка заключения договоров</text:p>
      <text:p text:style-name="P5"> </text:p>
      <text:p text:style-name="P5">Дата принятия решения: 17.02.2015                                     <text:s text:c="6"/>                 г. Москва</text:p>
      <text:p text:style-name="P5"> </text:p>
      <text:p text:style-name="P5"/>
      <text:p text:style-name="P10">Комиссия ФАС России по рассмотрению жалоб на нарушение процедуры торгов и порядка заключения договоров № 4 в составе:</text:p>
      <text:p text:style-name="P10">Заместителей председателя Комиссии ФАС России – заместителя начальника Управления контроля ЖКХ, строительства и природных ресурсов А.Г. Матюхина (ведущего заседание), начальника отдела контроля торгов Управления контроля ЖКХ, строительства и природных ресурсов О.С. Малой, членов Комиссии ФАС России: советника Управления контроля ЖКХ, строительства и природных ресурсов П.В. Ашастина, заместителя начальника отдела контроля торгов Управления контроля ЖКХ, строительства и природных ресурсов В.А. Багровой, главного специалиста-эксперта отдела контроля торгов Управления контроля ЖКХ, строительства и природных ресурсов Д.А. Шевляковой, главного специалиста-эксперта отдела судебной работы Правового управления Н.Г. Кострыкиной (далее – Комиссия ФАС России),</text:p>
      <text:p text:style-name="P10">при участии представителей:</text:p>
      <text:p text:style-name="P10">–   ООО «Юридическая фирма «АДМИРАЛТЕЙСТВО» – Яршин М.В.: доверенность № 06 от 09.02.2015;</text:p>
      <text:p text:style-name="P10">–   ООО «Статут» – Корниенко Е.А.: доверенность № б/н от 09.02.2015<text:span text:style-name="T1">;</text:span></text:p>
      <text:p text:style-name="P10"><text:span text:style-name="T1">–   </text:span><text:span text:style-name="T1">ООО «МЭТС» – уведомлено надлежащим образом, представители на рассмотрение жалобы не явились,</text:span></text:p>
      <text:p text:style-name="P7">рассмотрев жалобу ООО «Юридическая фирма «АДМИРАЛТЕЙСТВО»<text:line-break/>на действия организатора торгов – ООО «Статут», оператора электронной площадки – ООО «МЭТС» при проведении торгов по продаже имущества должника ООО «Вертикаль-Строй»: торговое помещение площадью 345,8 кв. м, расположенное по адресу: г. Москва, ул. Б. Полянка, д. 30 (лот № 1),<text:line-break/>в соответствии со статьей 18.1 Федерального закона от 26.07.2006 № 135-ФЗ<text:line-break/>«О защите конкуренции» (далее – Закон о защите конкуренции), </text:p>
      <text:p text:style-name="P7"> </text:p>
      <text:p text:style-name="P7"> </text:p>
      <text:p text:style-name="P19">У С Т А Н О В И Л А:</text:p>
      <text:p text:style-name="P7"> </text:p>
      <text:p text:style-name="P7"> </text:p>
      <text:p text:style-name="P10">В ФАС России поступила жалоба ООО «Юридическая фирма «АДМИРАЛТЕЙСТВО» (далее – Заявитель) на действия организатора торгов – ООО «Статут» (далее – Организатор торгов), оператора электронной площадки <text:soft-page-break/>– ООО «МЭТС» (далее – Оператор) при проведении торгов по продаже имущества должника ООО «Вертикаль-Строй»: торговое помещение площадью 345,8 кв. м, расположенное по адресу: г. Москва, ул. Б. Полянка, д. 30 (лот № 1) (далее – Торги; Жалоба).</text:p>
      <text:p text:style-name="P11">Из Жалобы следует, что действия Организатора торгов, выразившиеся<text:line-break/>в нарушении процедуры проведения Торгов, нарушили права Заявителя<text:line-break/>как участника Торгов.</text:p>
      <text:p text:style-name="P11">На рассмотрении Жалобы Комиссией ФАС России установлено следующее.</text:p>
      <text:p text:style-name="P11">26.12.2014 на сайте Единого федерального реестра сведений<text:line-break/>о банкротстве, на официальном сайте газеты «Коммерсантъ» (в печатной версии 27.12.2014 № 237 (5510)) Организатором торгов было размещено сообщение<text:line-break/>о проведении Торгов (далее – сообщение о проведении Торгов), согласно которому дата и время начала подачи заявок на участие в Торгах – 29.12.2014<text:line-break/>в 09:00; дата и время окончания подачи заявок на участие в Торгах –<text:line-break/>10.02.2015 в 17:00; дата и время начала подачи предложений о цене имущества должника – 11.02.2015 в 10:00; дата и время проведения Торгов – 11.02.2015<text:line-break/>в 11:00; размер задатка – 20% от начальной цены продажи имущества должника; начальная цена продажи имущества должника – 199 824 350 руб.</text:p>
      <text:p text:style-name="P11">Заявитель является претендентом на участие в Торгах, а также кредитором ООО «Вертикаль-строй».</text:p>
      <text:p text:style-name="P11">1.  Согласно Жалобе установление начальной цены продажи имущества должника, а также неуведомление Заявителя и иных кредиторов<text:line-break/>ООО «Вертикаль-Строй» конкурсным управляющим ООО «Вертикаль-строй» Краснюк Н.А. о проведении собрания кредиторов нарушило права и законные интересы Заявителя.</text:p>
      <text:p text:style-name="P12">Согласно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<text:line-break/>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<text:line-break/>и муниципальных нужд. </text:p>
      <text:p text:style-name="P12">Согласно части 1 статьи 6 Федерального закона от 26.10.2002 № 127-ФЗ «О несостоятельности (банкротстве)» (далее – Закон о банкротстве)<text:line-break/>дела о банкротстве рассматриваются арбитражным судом.</text:p>
      <text:p text:style-name="P12"><text:soft-page-break/>Согласно абзацам 2, 3 части 4 статьи 15 Закона о банкротстве заявление<text:line-break/>о признании решения собрания кредиторов недействительным может быть подано лицом, уведомленным надлежащим образом о проведении собрания кредиторов, принявшего такое решение, в течение двадцати дней с даты принятия такого решения.</text:p>
      <text:p text:style-name="P12">Заявление о признании решения собрания кредиторов недействительным может быть подано лицом, не уведомленным надлежащим образом<text:line-break/>о проведении собрания кредиторов, принявшего такое решение, в течение двадцати дней с даты, когда такое лицо узнало или должно было узнать<text:line-break/>о решениях, принятых данным собранием кредиторов, но не позднее чем<text:line-break/>в течение шести месяцев с даты принятия решения собранием кредиторов.</text:p>
      <text:p text:style-name="P12">Согласно части 6 статьи 130 Закона о банкротстве учредители (участники) должника или собственник имущества должника – унитарного предприятия, конкурсные кредиторы, уполномоченные органы вправе обжаловать результаты оценки имущества должника в порядке, установленном Федеральным законом от 29.07.1998 № 135-ФЗ «Об оценочной деятельности в Российской Федерации» (далее – Закон об оценочной деятельности).</text:p>
      <text:p text:style-name="P12">Согласно статье 13 Закона об оценочной деятельности в случае наличия спора о достоверности величины рыночной или иной стоимости объекта оценки, установленной в отчете, в том числе и в связи с имеющимся иным отчетом об оценке этого же объекта, указанный спор подлежит рассмотрению судом, арбитражным судом в соответствии с установленной подведомственностью, третейским судом по соглашению сторон спора или договора или в порядке, установленном законодательством Российской Федерации, регулирующим оценочную деятельность.</text:p>
      <text:p text:style-name="P11">Учитывая изложенное, вопросы, связанные с обоснованностью установленной начальной цены продажи имущества должника, а также уведомлением конкурсным управляющим о проведении собрания кредиторов, относятся к вопросам, рассматриваемым в судебном порядке.</text:p>
      <text:p text:style-name="P12">2.  Согласно Жалобе задаток для участия в Торгах, установленный<text:line-break/>в размере 20% начальной цены продажи имущества должника, является необоснованно высоким.</text:p>
      <text:p text:style-name="P11">Согласно пункту 8 статьи 110 Закона о банкротстве размер задатка<text:line-break/>для участия в торгах устанавливается внешним управляющим и не должен превышать двадцать процентов начальной цены продажи предприятия.</text:p>
      <text:p text:style-name="P11">Таким образом, Комиссия ФАС России приходит к выводу, что при установлении задатка Организатор торгов действовал в соответствии<text:line-break/>с положениями пункта 8 статьи 110 Закона о банкротстве.</text:p>
      <text:p text:style-name="P11">3.  Согласно Жалобе при созыве собрания кредиторов ООО «Вертикаль-Строй» <text:span text:style-name="T6">допущены нарушения, которые повлекли</text:span> за собой принятие неправомерных условий Торгов, а именно было принято необоснованное решение о назначении организатором торгов ООО «Статут».</text:p>
      <text:p text:style-name="P11"><text:soft-page-break/>Вместе с тем согласно пункту 8 статьи 110 Закона о банкротстве<text:line-break/>в качестве организатора торгов выступает внешний управляющий или привлекаемая для этих целей специализированная организация. Указанная организация не должна являться заинтересованным лицом в отношении должника, кредиторов, внешнего управляющего.</text:p>
      <text:p text:style-name="P12">Согласно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<text:line-break/>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<text:line-break/>и муниципальных нужд. </text:p>
      <text:p text:style-name="P12">Таким образом, Комиссия ФАС России обращает внимание, что правомерность действий конкурсного управляющего по выбору организатора торгов не относятся к полномочиям Комиссии ФАС России.</text:p>
      <text:p text:style-name="P11">4.  Согласно Жалобе Организатор торгов в сообщении о проведении Торгов указал неполную информацию о реализуемом имуществе должника,<text:line-break/>а именно не указал кадастровый номер объекта недвижимости.</text:p>
      <text:p text:style-name="P11">По этой причине Заявитель был лишен возможности получить сведения из Единого государственного реестра прав на недвижимое имущество и сделок с ним в отношении реализуемого имущества должника и не смог провести проверку его юридической судьбы, а также оценить технические, финансовые и хозяйственные перспективы использования недвижимости.</text:p>
      <text:p text:style-name="P11">На рассмотрении Жалобы Комиссией ФАС России установлено следующее.</text:p>
      <text:p text:style-name="P11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11">Согласно пункту 10 статьи 110 Закона о банкротстве в сообщении<text:line-break/>о продаже предприятия должны содержаться, в том числе сведения<text:line-break/>о предприятии, его составе, характеристиках, описание предприятия, порядок ознакомления с предприятием.</text:p>
      <text:p text:style-name="P11">Согласно пояснениям представителя Организатора торгов при проведении Торгов Организатор торгов действовал в соответствии с договором поручения № 1 от 22.12.2014 (далее – Договор), а также положением о порядке и условиях продажи имущества принадлежащего ООО «Вертикаль-строй» по делу<text:line-break/><text:soft-page-break/>№ А40-133802/11-160-134Б в соответствии с Законом о банкротстве<text:line-break/>(далее – Положение).</text:p>
      <text:p text:style-name="P13"><text:span text:style-name="T2">Согласно абзацу 2 Главы 3 Положения подлежит продаже следующее имущество должника: «помещение, назначение: торговое,<text:line-break/>общая площадь 345,8 кв. м, этаж 1, номера на поэтажном плане: этаж 1, помещение </text:span><text:span text:style-name="T3">XII</text:span> – <text:span text:style-name="T2">комнаты с 1 по 5, адрес (местонахождение) объекта: г. Москва, ул. Большая Полянка, д. 30».</text:span></text:p>
      <text:p text:style-name="P11">Согласно пояснениям Организатора торгов кадастровый номер объекта недвижимости является не единственной характеристикой имущества. В опубликованном Организатором торгов сообщении о проведении Торгов содержатся сведения, позволяющие с достаточной определенностью индивидуализировать продаваемое имущество (адрес, площадь, литера, номера помещений, этаж).</text:p>
      <text:p text:style-name="P11">Кроме того, на рассмотрении Жалобы Комиссией ФАС России представитель Организатора торгов пояснил, что в опубликованном сообщении о проведении Торгов указаны способы получения дополнительных сведений<text:line-break/>об имуществе должника: указано о размещении информации о Торгах на электронной торговой площадке ООО «МЭТС» (далее – сайт Оператора)<text:line-break/>и ее опубликовании на сайте Единого федерального реестра сведений<text:line-break/>о банкротстве, указан порядок личного ознакомления с документами, контактный телефон и адрес электронной почты Организатора торгов.</text:p>
      <text:p text:style-name="P11">5.  Согласно Жалобе у Заявителя отсутствовала возможность для ознакомления с документацией о Торгах.</text:p>
      <text:p text:style-name="P11">На рассмотрении Жалобы Комиссией ФАС России установлено следующее.</text:p>
      <text:p text:style-name="P11">В сообщении о проведении Торгов указан следующий порядок ознакомления с имуществом должника: «С документами по торгам можно ознакомиться по рабочим дням с «29» декабря 2014 года<text:line-break/>по «10» февраля 2015 года включительно с 15 до 17 часов по адресу: г. Москва, ул. Вавилова, д. 13а, предварительная запись по тел. 8 (920) 698-03-03».</text:p>
      <text:p text:style-name="P11">Согласно доводам Жалобы, 09.02.2015, 10.02.2015 Заявитель неоднократно осуществлял попытки связаться с Организатором торгов посредством телефонных звонков для ознакомления с документацией о Торгах, однако дозвониться до Организатора торгов не представлялось возможным.</text:p>
      <text:p text:style-name="P11">Представитель Организатора на рассмотрении Жалобы пояснил, что в его адрес не поступало обращений от Заявителя по вопросу ознакомления<text:line-break/>с документацией о Торгах.</text:p>
      <text:p text:style-name="P11">Кроме того, Заявитель согласно определению Арбитражного суда<text:line-break/>г. Москвы от 17.11.2014 по делу № 40-133802/11-160-134 «Б» также является конкурсным кредитором должника, в связи с чем мог получить указанные сведения, ознакомившись с материалами дела о банкротстве или на собрании кредиторов ООО «Вертикаль-строй». </text:p>
      <text:p text:style-name="P11"><text:soft-page-break/>Документов и сведений, свидетельствующих об обращении Заявителя<text:line-break/>к Организатору торгов по вопросу ознакомления с документацией о Торгах, Заявителем на рассмотрение Жалобы Комиссией ФАС России представлено<text:line-break/>не было.</text:p>
      <text:p text:style-name="P11">Таким образом, Комиссия ФАС России приходит к выводу, что довод Заявителя о невозможности ознакомления с документацией о Торгах не находит своего подтверждения.</text:p>
      <text:p text:style-name="P11">6.  Из Жалобы также следует, что в сообщении о проведении торгов неверно указано наименование должника, что может привести к ограничению круга потенциальных участников Торгов.</text:p>
      <text:p text:style-name="P11">Согласно письменным пояснениям Организатора торгов, Оператора наименование должника на сайте Оператора как ООО «Вертикаль – Строй» вместо ООО «Вертикаль-Строй» не свидетельствует об умышленном искажении информации о должнике.</text:p>
      <text:p text:style-name="P11">Согласно разделу 5 Руководства участника торгов, размещенному на сайте Оператора в открытом доступе, на странице поиска есть возможность найти нужную процедуру по следующим данным:</text:p>
      <text:p text:style-name="P10">•  Предмет торгов</text:p>
      <text:p text:style-name="P10">•  Номер торгов</text:p>
      <text:p text:style-name="P10">•  Должник</text:p>
      <text:p text:style-name="P10">•  Специализированная организация, проводящая торги</text:p>
      <text:p text:style-name="P10">•  Арбитражный управляющий</text:p>
      <text:p text:style-name="P10">•  Состояние (состояние торгов, например «идет прием заявок»).</text:p>
      <text:p text:style-name="P11">Наименование должника, указанное на сайте Оператора, является технической ошибкой.</text:p>
      <text:p text:style-name="P11">Поскольку заинтересованное лицо имеет возможность найти необходимые торги обратившись к другим вариантам поиска торговых процедур на сайте Оператора, Комиссия ФАС России приходит к выводу,<text:line-break/>что указанный довод Заявителя не может быть расценен как умышленное искажение информации о должнике.</text:p>
      <text:p text:style-name="P11">7.  На рассмотрении Жалобы Комиссией ФАС России представитель Заявителя также сообщил, что на основании письма ФАС России от 10.02.2015 № АЦ/5518/15 о принятии Жалобы к рассмотрению Организатор торгов был обязан приостановить процедуру проведения Торгов, однако Организатором торгов Торги не были приостановлены.</text:p>
      <text:p text:style-name="P11">Относительно данного довода представителя Заявителя Комиссия<text:line-break/>ФАС России считает необходимым сообщить, что согласно части 18 статьи 18.1 Закона о защите конкуренции со дня направления уведомления, предусмотренного частью 11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11"><text:soft-page-break/>Согласно части 19 статьи 18.1 Закона о защите конкуренции в случае принятия жалобы к рассмотрению организатор торгов, которому в порядке, установленном частью 11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1">Исходя из положений статьи 18.1 Закона о защите конкуренции с момента направления уведомления, предусмотренного частью 11 статьи 18.1<text:line-break/>Закона о защите конкуренции, обжалуемые торги приостанавливаются исключительно в части заключения договора.</text:p>
      <text:p text:style-name="P11">Помимо вышеизложенного Комиссия ФАС России считает необходимым отметить, что согласно протоколу № 9833-ОАОФ/1 от 11.02.2015<text:line-break/>(далее – Протокол) на участие в Торгах была подана одна заявка<text:line-break/>(заявка Заявителя).</text:p>
      <text:p text:style-name="P11">Согласно Протоколу Заявитель представил заявку на участие в Торгах<text:line-break/>и прилагаемые к ней документы, не соответствующие требованиям Закона<text:line-break/>о банкротстве и сообщения о проведении Торгов, а именно поступление задатка на счет, указанный в сообщении о проведении Торгов, не подтверждено на дату составления Протокола.</text:p>
      <text:p text:style-name="P11">На рассмотрении Жалобы Комиссией ФАС России представить Заявителя пояснил, что операция по оплате задатка на участие в Торгах не была исполнена банком ввиду отсутствия на счету Заявителя необходимой суммы денежных средств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10"/>
      <text:p text:style-name="P19">Р Е Ш И Л А:</text:p>
      <text:p text:style-name="P7"> </text:p>
      <text:p text:style-name="P7"> </text:p>
      <text:p text:style-name="P10">Признать жалобу ООО «Юридическая фирма «АДМИРАЛТЕЙСТВО»<text:line-break/>на действия организатора торгов – ООО «Статут», оператора электронной площадки – ООО «МЭТС» при проведении торгов по продаже имущества должника ООО «Вертикаль-Строй»: торговое помещение площадью 345,8 кв. м, расположенное по адресу: г. Москва, ул. Б. Полянка, д. 30 (лот № 1) необоснованной.</text:p>
      <text:p text:style-name="P10"> </text:p>
      <text:p text:style-name="P10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779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B7790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0:39:20.61</meta:creation-date>
    <dc:date>2015-02-24T10:56:40.64</dc:date>
    <meta:editing-duration>PT25S</meta:editing-duration>
    <meta:editing-cycles>1</meta:editing-cycles>
    <meta:generator>OpenOffice.org/3.4.1$Win32 OpenOffice.org_project/341m1$Build-9593</meta:generator>
    <meta:print-date>2015-02-20T13:23:12.58</meta:print-date>
    <meta:document-statistic meta:table-count="0" meta:image-count="1" meta:object-count="0" meta:page-count="7" meta:paragraph-count="84" meta:word-count="2202" meta:character-count="16794"/>
    <meta:user-defined meta:name="Поле 1"/>
    <meta:user-defined meta:name="Поле 2"/>
    <meta:user-defined meta:name="Поле 3"/>
    <meta:user-defined meta:name="Поле 4"/>
  </office:meta>
</office:document-meta>
</file>