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EA1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en" fo:country="US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4c03c9-4b80-4bc1-8150-01c07a98d717" text:name="BossProviderVariable"/>
      </text:user-field-decls>
      <text:p text:style-name="P18"><text:span text:style-name="T3">РЕШЕНИЕ № Т-10/15 </text:span></text:p>
      <text:p text:style-name="P7">по результатам рассмотрения жалобы ООО «МЕТГРУПП» на нарушение процедуры торгов и порядка заключения договоров </text:p>
      <text:p text:style-name="P12"> </text:p>
      <text:p text:style-name="P8">Дата принятия решения: 17.02.2015                                                         <text:s text:c="5"/>   г. Москва</text:p>
      <text:p text:style-name="P11"> </text:p>
      <text:p text:style-name="P13">Комиссия ФАС России по рассмотрению жалоб на нарушение процедуры торгов и порядка заключения договоров № 3 в составе:</text:p>
      <text:p text:style-name="P13">заместителей председателя Комиссии ФАС России – заместителя начальника Управления контроля ЖКХ, строительства и природных ресурсов А.Г. Матюхина (ведущего заседание), начальника отдела контроля торгов Управления контроля ЖКХ, строительства и природных ресурсов О.С. Малой; членов Комиссии <text:s text:c="15"/>ФАС России: советника Управления контроля ЖКХ, строительства и природных ресурсов П.В. Ашастина; заместителя начальника отдела контроля торгов Управления контроля ЖКХ, строительства и природных ресурсов В.А. Багровой; главного специалиста-эксперта отдела контроля торгов Управления контроля ЖКХ, строительства и природных ресурсов Д.А. Шевляковой; консультанта отдела правовой экспертизы Правового управления К.В. Косенко  (далее – Комиссия ФАС России),</text:p>
      <text:p text:style-name="P13">при участии представителей:</text:p>
      <text:p text:style-name="P13">- ООО «МЕТГРУПП»: Яппаров Э.Х. – доверенность № 07ю от 02.02.2015, Седая И.В. – доверенность № 06ю от 02.02.2015;</text:p>
      <text:p text:style-name="P13">-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: Москаленко А.С. – доверенность № 19 от 16.02.2015, Петухов В.А. – доверенность № 6 от 12.01.2015, Афонин А.В. – доверенность № 5 от 12.01.2015, Терехов С.П. – доверенность № 18 от 16.02.2015,</text:p>
      <text:p text:style-name="P14">рассмотрев жалобу ООО «МЕТГРУПП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№ 141214/1159515/01, лот № 4), в соответствии со статьей 18.1 Федерального закона от 26.07.2006 № 135-ФЗ «О защите конкуренции» (далее – Закон о защите конкуренции),</text:p>
      <text:p text:style-name="P8"> </text:p>
      <text:p text:style-name="P7">У С Т А Н О В И Л А:</text:p>
      <text:p text:style-name="P8"> </text:p>
      <text:p text:style-name="P15">В ФАС России поступила жалоба ООО «МЕТГРУПП»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аукциона по реализации высвобождаемого движимого <text:soft-page-break/>военного имущества, находящегося в собственности Российской Федерации (извещение № 141214/1159515/01, лот № 4) (далее – Аукцион, Жалоба).</text:p>
      <text:p text:style-name="P15"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участника Аукциона.</text:p>
      <text:p text:style-name="P15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1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6"><text:span text:style-name="T2">16.12.2014 на официальном сайте Российской Федерации для размещения информации о проведении торгов </text:span><text:a xlink:type="simple" xlink:href="http://www.torgi.gov.ru/"><text:span text:style-name="T1">www</text:span></text:a><text:a xlink:type="simple" xlink:href="http://www.torgi.gov.ru/"><text:span text:style-name="T2">.</text:span></text:a><text:a xlink:type="simple" xlink:href="http://www.torgi.gov.ru/"><text:span text:style-name="T1">torgi</text:span></text:a><text:a xlink:type="simple" xlink:href="http://www.torgi.gov.ru/"><text:span text:style-name="T2">.</text:span></text:a><text:a xlink:type="simple" xlink:href="http://www.torgi.gov.ru/"><text:span text:style-name="T1">gov</text:span></text:a><text:a xlink:type="simple" xlink:href="http://www.torgi.gov.ru/"><text:span text:style-name="T2">.</text:span></text:a><text:a xlink:type="simple" xlink:href="http://www.torgi.gov.ru/"><text:span text:style-name="T1">ru</text:span></text:a><text:span text:style-name="T2"> Организатором торгов было размещено объявление о проведении Аукциона (далее – Информационное сообщение), согласно которому местом проведения Аукциона: <text:s text:c="29"/>ФГКУ «Специальное ТУИО» Минобороны России: г. Москва, ул. Садовническая, д. 62, стр. 3, каб. 1; прием заявок на участие в Аукционе с 17.12.2014 по 14.01.2015; дата определения участников аукциона и оформление протокола определения участников Аукциона 20.01.2015; дата проведения Аукциона 05.02.2015.</text:span></text:p>
      <text:p text:style-name="P16"><text:span text:style-name="T2">Также указанная информация об Аукционе была размещена 17.12.2014 на </text:span><text:span text:style-name="T2">официальном сайте Минобороны России (</text:span><text:a xlink:type="simple" xlink:href="http://www.mil.ru/"><text:span text:style-name="T1">www</text:span></text:a><text:a xlink:type="simple" xlink:href="http://www.mil.ru/"><text:span text:style-name="T2">.</text:span></text:a><text:a xlink:type="simple" xlink:href="http://www.mil.ru/"><text:span text:style-name="T1">mil</text:span></text:a><text:a xlink:type="simple" xlink:href="http://www.mil.ru/"><text:span text:style-name="T2">.</text:span></text:a><text:a xlink:type="simple" xlink:href="http://www.mil.ru/"><text:span text:style-name="T1">ru</text:span></text:a><text:span text:style-name="T2">) (далее – сайт Минобороны России).</text:span></text:p>
      <text:p text:style-name="P15">29.12.2014 Организатором торгов была принята заявка Заявителя на участие в Аукционе.</text:p>
      <text:p text:style-name="P15">20.01.2015 Организатором торгов был утвержден Протокол № 1 «определения участников продажи» (далее – Протокол № 1 от 20.01.2015), согласно которому Комиссией, действующей на основании приказов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8.10.2014 № 96 «О создании комиссии по проведению продажи высвобождаемого движимого военного имущества на аукционе», от 12.11.2014 № 100 «О внесении изменений в ранее изданные приказы» было принято решение отказать Заявителю в признании участником Аукциона, в связи с невыполнением требования пункта 8 статьи 18 Федерального закона от 21.12.2001 № 178-ФЗ «О приватизации государственного и муниципального имущества» (далее – Закон о приватизации), информационного сообщения об объявлении проведения аукциона, а именно: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.</text:p>
      <text:p text:style-name="P15"><text:soft-page-break/>Согласно пояснениям представителя Организатора торгов заявка Заявителя на участие в Аукционе оформлена ненадлежащим образом, а именно в заявке не указано наименование имущества, продажа которого проводится на Аукционе, кроме того к заявке не приложены документы, достоверно подтверждающие полномочия лица подписавшего заявку.</text:p>
      <text:p text:style-name="P15">В соответствии с Информационным сообщением для участия в Аукционе претенденты представляют, в том числе заявку на участие в аукционе по форме, опубликованной в Информационном сообщении.</text:p>
      <text:p text:style-name="P15">К размещенному Организатором торгов Информационному сообщению приложена форма заявки на участие в Аукционе, которая содержит указание на необходимость обозначения в заявке на участие в аукционе наименования имущества.</text:p>
      <text:p text:style-name="P15">Вместе с тем в заявке Заявителя на участие в Аукционе в графе «наименование имущества, дата, номер предписания» указано «лот №4, предписание от 31 октября 2014 г. № 14.0340».</text:p>
      <text:p text:style-name="P15">Комиссия ФАС России отмечает, что согласно Информационному сообщению в графе «наименование имущества» указано следующее:</text:p>
      <text:p text:style-name="P15">«Неразделанный смешанный лом черных и цветных металлов от катера связи КСВ-1679 проекта ПК-80, зав. № 268, 1958 года постройки количество 94 тонн, водоизмещение порожнем, качественное (техническое) состояние – не разделан, на плаву. </text:p>
      <text:p text:style-name="P15">Неразделенный смешанный лом черных и цветных металлов от нефтемусоросборщика МУС-481 проекта 14630, зав. № 8003, 1982 года постройки количество – 132 тонн, водоизмещение порожнем, качественное (техническое) состояние – не разделен, на плаву. </text:p>
      <text:p text:style-name="P15">Местонахождение: Мурманская обл., г. Полярный, в/ч 77360-Д.</text:p>
      <text:p text:style-name="P15">Неразделенный смешанный лом черных и цветных металлов от морского водоналивного транспорта МВТ-20 проекта 561, зав. № 208, 1958 г.п., в том числе не извлекаемые драгоценные металлы: золото – 0,204 гр., серебро – 488,769 гр. Количество – 982 тонн, водоизмещение порожнем, качественное (техническое) состояние – не разделен, на осушке.</text:p>
      <text:p text:style-name="P15">Местонахождение: Мурманская обл., п. Росляково, в/ч 77360-П.» </text:p>
      <text:p text:style-name="P15">Согласно абзацу 2 пункта 8 статьи 18 Федерального закона от 21.12.2001 <text:s text:c="16"/>№ 178-ФЗ «О приватизации государственного и муниципального имущества» претендент не допускается к участию в аукционе, в том числе в случае если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.</text:p>
      <text:p text:style-name="P15">Учитывая, что в форме заявки на участие в Аукционе необходимо указывать наименование имущества, реализуемого на Аукционе, Комиссия ФАС России приходит к выводу, что Заявителем в заявке была указана неполная информация, а <text:soft-page-break/>именно не указано конкретное наименование имущества.</text:p>
      <text:p text:style-name="P15">Согласно пояснениям представителей Организатора торгов, Заявителю на участие в Аукционе было отказано, в том числе по причине того, что из приложенных Заявителем документов к заявке невозможно определить руководителя юридического лица, который обладает правом действовать от имени юридического лица без доверенности.</text:p>
      <text:p text:style-name="P15">Согласно Информационному сообщению для участия в продаже претенденты представляют,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его избрании) и,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5">Согласно заявке Заявителя, Заявитель приложил к заявке среди прочих документов копию Устава, копию Решения № 3 от 18.01.2007 о назначении генерального директора, копию Решения № 17 от 14.01.2013 о продлении полномочий генерального директора.</text:p>
      <text:p text:style-name="P15">Согласно пояснениям представителей Организатора торгов из приложенных Заявителем документов к заявке на участие в Аукционе невозможно достоверно установить наличие полномочий лица подписавшего заявку.</text:p>
      <text:p text:style-name="P15">В соответствии с пунктом 6.1 Устава Заявителя единоличным исполнительным органом общества, осуществляющим руководство текущей деятельности, является Генеральный директор общества, избираемый на должность решением Общего собрания участников общества сроком на 3 года.</text:p>
      <text:p text:style-name="P15">Заявка на участие в Аукционе подписана ООО «МЕТГРУПП» -генеральным директором Ишмуратовым М.Л. (т.е. генеральным директором Заявителя).</text:p>
      <text:p text:style-name="P15">Согласно Решению № 17 от 14.01.2013 полномочия генерального директора Ишмуратова М.Л. продлены сроком на 3 года.</text:p>
      <text:p text:style-name="P15">В соответствии с частью 1 статьи 16 Закона о приватизации одновременно с заявкой претенденты представляют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5">В связи с тем, что Заявителем к заявке на участие в Аукционе были приложены: Устав ООО «МЕТГРУПП», Решение № 3 от 18.01.2007 о назначении генеральным директором ООО «МЕТГРУПП» Ишмуратова М.Л., а также Решение № 17 от 14.01.2013 о продлении на 3 года полномочий генерального директора <text:s text:c="21"/>ООО «МЕТГРУПП» Ишмуратова М.Л., Комиссия ФАС России приходит к выводу, что отказ Организатора торгов Заявителю на участие в Аукционе по причине отсутствия в заявке на участие в Аукционе документов, достоверно подтверждающих полномочия лица подписавшего заявку, является необоснованным.</text:p>
      <text:p text:style-name="P15"><text:soft-page-break/>Помимо вышеуказанного, Комиссия ФАС России обращает внимание на следующее.</text:p>
      <text:p text:style-name="P15">Согласно Жалобе Заявителя, Организатором торгов был нарушен срок размещения Протокола № 1 от 20.01.2015 на сайте Минобороны России, а именно данный протокол был опубликован только 04.02.2015. </text:p>
      <text:p text:style-name="P15">В соответствии с пунктом 13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, утвержденного постановлением Правительства Российской Федерации от 12.08.2002 № 585 (далее – Положение об организации продажи государственного или муниципального имущества) информация об отказе в допуске к участию в аукционе размещается на официальных сайтах в сети Интернет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 и местной администрацией, на официальном сайте Российской Федерации в сети Интернет для размещения информации о проведении торгов, определенном Правительством Российской Федерации (далее - официальные сайты в сети Интернет), и на сайте продавца государственного или муниципального имущества в сети Интернет в срок не позднее рабочего дня, следующего за днем принятия указанного решения.</text:p>
      <text:p text:style-name="P15">Таким образом, Протокол № 1 от 20.01.2015 должен был быть размещен на сайте Минобороны России 21.01.2015.</text:p>
      <text:p text:style-name="P15">С учетом изложенного Организатором торгов был нарушен срок размещения на сайте Минобороны России информации об отказе в допуске к участию в Аукционе, предусмотренный пунктом 13 Положения об организации продажи государственного или муниципального имущества.</text:p>
      <text:p text:style-name="P15">Вместе с тем, указанное нарушение Организатора торгов не повлияло на ход проведения Аукциона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8"> </text:p>
      <text:p text:style-name="P7">Р Е Ш И Л А:</text:p>
      <text:p text:style-name="P17"> </text:p>
      <text:p text:style-name="P17">1. Признать жалобу ООО «МЕТГРУПП»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№ 141214/1159515/01, лот № 4), обоснованной.</text:p>
      <text:p text:style-name="P17"> </text:p>
      <text:p text:style-name="P17"><text:soft-page-break/>2. Предписание не выдавать.</text:p>
      <text:p text:style-name="P17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EA1B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4BEA1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2:26:53.24</meta:creation-date>
    <dc:date>2015-02-24T11:06:32.54</dc:date>
    <meta:editing-duration>PT2M18S</meta:editing-duration>
    <meta:editing-cycles>1</meta:editing-cycles>
    <meta:generator>OpenOffice.org/3.4.1$Win32 OpenOffice.org_project/341m1$Build-9593</meta:generator>
    <meta:print-date>2015-02-20T15:34:52.91</meta:print-date>
    <meta:document-statistic meta:table-count="0" meta:image-count="1" meta:object-count="0" meta:page-count="6" meta:paragraph-count="61" meta:word-count="1676" meta:character-count="13226"/>
    <meta:user-defined meta:name="Поле 1"/>
    <meta:user-defined meta:name="Поле 2"/>
    <meta:user-defined meta:name="Поле 3"/>
    <meta:user-defined meta:name="Поле 4"/>
  </office:meta>
</office:document-meta>
</file>