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5D87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9227e8-e403-42ce-89b2-615c13da749b" text:name="BossProviderVariable"/>
      </text:user-field-decls>
      <text:p text:style-name="P18"><text:span text:style-name="T6">РЕШЕНИЕ № Т-11/15 </text:span></text:p>
      <text:p text:style-name="P7">по результатам рассмотрения жалобы ООО «МЕТГРУПП» на нарушение процедуры торгов и порядка заключения договоров </text:p>
      <text:p text:style-name="P11"> </text:p>
      <text:p text:style-name="P8">Дата принятия решения: 17.02.2015                                        <text:s text:c="5"/>        <text:s text:c="3"/>        г. Москва</text:p>
      <text:p text:style-name="P10"> </text:p>
      <text:p text:style-name="P13">Комиссия ФАС России по рассмотрению жалоб на нарушение процедуры торгов и порядка заключения договоров № 3 в составе:</text:p>
      <text:p text:style-name="P13">заместителей председателя Комиссии ФАС России – заместителя начальника Управления контроля ЖКХ, строительства и природных ресурсов <text:s/>А.Г. Матюхина (ведущего заседание), начальника отдела контроля торгов Управления контроля ЖКХ, строительства и природных ресурсов О.С. Малой; членов Комиссии ФАС России: советника Управления контроля ЖКХ, строительства и природных ресурсов П.В. Ашастина; заместителя начальника отдела контроля торгов Управления контроля ЖКХ, строительства и природных ресурсов В.А. Багровой; главного специалиста-эксперта отдела контроля торгов Управления контроля ЖКХ, строительства и природных ресурсов <text:s text:c="29"/>Д.А. Шевляковой; консультанта отдела правовой экспертизы Правового управления К.В. Косенко  (далее – Комиссия ФАС России),</text:p>
      <text:p text:style-name="P13">при участии представителей:</text:p>
      <text:p text:style-name="P13">- ООО «МЕТГРУПП»: Яппаров Э.Х. – доверенность № 07ю от 02.02.2015, Седая И.В. – доверенность № 06ю от 02.02.2015;</text:p>
      <text:p text:style-name="P13">-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: Москаленко А.С. – доверенность № 19 от 16.02.2015, Петухов В.А. – доверенность № 6 от 12.01.2015, Афонин А.В. – доверенность № 5 от 12.01.2015, Терехов С.П. – доверенность № 18 от 16.02.2015,</text:p>
      <text:p text:style-name="P14">рассмотрев жалобу ООО «МЕТГРУПП» на действия организатора торгов —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при проведении торгов по продаже посредством публичного предложения высвобождаемого движимого военного имущества, находящегося в собственности Российской Федерации (извещение <text:s text:c="33"/>№ 300115/1159515/01, лот № 1), в соответствии со статьей 18.1 Федерального закона от 26.07.2006 № 135-ФЗ «О защите конкуренции» (далее – Закон о защите конкуренции),</text:p>
      <text:p text:style-name="P8"> </text:p>
      <text:p text:style-name="P7">У С Т А Н О В И Л А:</text:p>
      <text:p text:style-name="P8"> </text:p>
      <text:p text:style-name="P15">В ФАС России поступила жалоба ООО «МЕТГРУПП» (далее – Заявитель) на действия организатора торгов –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(далее – Организатор <text:soft-page-break/>торгов) при проведении торгов по продаже посредством публичного предложения высвобождаемого движимого военного имущества, находящегося в собственности Российской Федерации (извещение № 300115/1159515/01, лот № 1) (далее – Торги, Жалоба).</text:p>
      <text:p text:style-name="P15">Из Жалобы следует, что действия Организатора торгов, выразившиеся в отказе в допуске Заявителя к участию в Торгах, лишили Заявителя возможности принять участие в Торгах и нарушили его права как участника Торгов.</text:p>
      <text:p text:style-name="P15">Организатор торгов с доводами Жалобы не согласился, указав, что при проведении Торгов действовал в соответствии с требованиями действующего законодательства Российской Федерации.</text:p>
      <text:p text:style-name="P15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6"><text:span text:style-name="T2">23.12.2014 на официальном сайте Российской Федерации для размещения информации о проведении торгов </text:span><text:a xlink:type="simple" xlink:href="http://www.torgi.gov.ru/"><text:span text:style-name="T3">www</text:span></text:a><text:a xlink:type="simple" xlink:href="http://www.torgi.gov.ru/"><text:span text:style-name="T2">.</text:span></text:a><text:a xlink:type="simple" xlink:href="http://www.torgi.gov.ru/"><text:span text:style-name="T3">torgi</text:span></text:a><text:a xlink:type="simple" xlink:href="http://www.torgi.gov.ru/"><text:span text:style-name="T2">.</text:span></text:a><text:a xlink:type="simple" xlink:href="http://www.torgi.gov.ru/"><text:span text:style-name="T3">gov</text:span></text:a><text:a xlink:type="simple" xlink:href="http://www.torgi.gov.ru/"><text:span text:style-name="T2">.</text:span></text:a><text:a xlink:type="simple" xlink:href="http://www.torgi.gov.ru/"><text:span text:style-name="T3">ru</text:span></text:a><text:span text:style-name="T2"> Организатором торгов было размещено объявление о проведении Торгов (далее – Информационное сообщение), согласно которому местом проведения Торгов: <text:s text:c="29"/>ФГКУ «Специальное ТУИО» Минобороны России: г. Москва, ул. Садовническая, д. 62, стр. 3, каб. 11; прием заявок на участие в Торгах с 24.12.2014 по 19.01.2015; дата определения участников Торгов и оформление протокола определения участников Торгов 23.01.2015; дата проведения Торгов 09.02.2015.</text:span></text:p>
      <text:p text:style-name="P16"><text:span text:style-name="T2">Также указанная информация о Торгах была размещена 24.12.2014 на официальном сайте Минобороны России (</text:span><text:a xlink:type="simple" xlink:href="http://www.mil.ru/"><text:span text:style-name="T3">www</text:span></text:a><text:a xlink:type="simple" xlink:href="http://www.mil.ru/"><text:span text:style-name="T2">.</text:span></text:a><text:a xlink:type="simple" xlink:href="http://www.mil.ru/"><text:span text:style-name="T3">mil</text:span></text:a><text:a xlink:type="simple" xlink:href="http://www.mil.ru/"><text:span text:style-name="T2">.</text:span></text:a><text:a xlink:type="simple" xlink:href="http://www.mil.ru/"><text:span text:style-name="T3">ru</text:span></text:a><text:span text:style-name="T2">) (далее – сайт Минобороны России).</text:span></text:p>
      <text:p text:style-name="P15">29.12.2014 Организатором торгов была принята заявка Заявителя на участие в Торгах.</text:p>
      <text:p text:style-name="P15">23.01.2015 Организатором торгов был утвержден Протокол № 1 «определения участников продажи» (далее – Протокол № 1 от 23.01.2015), согласно которому Комиссией, действующей на основании приказов начальника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от 28.10.2014 № 97 «О создании комиссии по проведению продажи высвобождаемого движимого военного имущества посредством публичного предложения», от 12.11.2014 № 100 «О внесении изменений в ранее изданные приказы» было принято решение отказать Заявителю в признании участником Торгов, в связи с невыполнением требования пункта 7 статьи 23 Федерального закона от 21.12.2001 № 178-ФЗ «О приватизации государственного и муниципального имущества» (далее – Закон о приватизации), информационного сообщения об объявлении проведения продажи посредством публичного предложения, а именно: представлены не все документы в соответствии с перечнем, указанным в информационном сообщении (за исключением предложений о цене государственного или муниципального имущества на <text:soft-page-break/>аукционе), или оформление указанных документов не соответствует законодательству Российской Федерации.</text:p>
      <text:p text:style-name="P15">Согласно пояснениям представителя Организатора торгов заявка Заявителя на участие в Торгах оформлена ненадлежащим образом, а именно в заявке не указано наименование имущества, продажа которого проводится на Торгах, кроме того к заявке не приложены документы, достоверно подтверждающие полномочия лица подписавшего заявку.</text:p>
      <text:p text:style-name="P15">В соответствии с Информационным сообщением для участия в Торгах претенденты представляют, в том числе заявку на участие в торгах по форме, опубликованной в Информационном сообщении.</text:p>
      <text:p text:style-name="P15">К размещенному Организатором торгов Информационному сообщению приложена форма заявки на участие в Торгах, которая содержит указание на необходимость обозначения в заявке на участие в торгах наименования имущества.</text:p>
      <text:p text:style-name="P15">Вместе с тем в заявке Заявителя на участие в Торгах в графе «наименование имущества, дата, номер предписания» указано «лот №1, предписание от 08.10.2014 № 14.0291».</text:p>
      <text:p text:style-name="P15">Комиссия ФАС России отмечает, что согласно Информационному сообщению в графе «наименование имущества» указано следующее:</text:p>
      <text:p text:style-name="P15">«лом черных и цветных металлов, лом черных металлов, лом алюминесодержащий с фракциями черных металлов, лом кабель без выделения веса меди, лом латунесодержащий, лом электродвигателей, лом латунесодержащий с фракциями черных металлов от автомобильных радиаторов, лом меди с фракциями черных металлов, лом аккумуляторных батарей 6СТ, лом нержавеющий стали, лом медесодержащий (электродвигатели, трансформаторы), лом латунебронзосодержащий с фракциями черного металла, лом медесодержащий (кабели, провода), лом титаносодержащий, лом свинцовых аккумуляторных батарей, лом никель-кадмиевых аккумуляторных батарей, лом чугуна, лом цветных металлов от списанных аккумуляторных батарей, лом цветных металлов (латунесодержащий), лом цветных металлов (алюминиевые с<text:span text:style-name="T1">плавы), лом цветных металлов (алюминесодержащий)».</text:span></text:p>
      <text:p text:style-name="P15">Согласно пункта 2 части 7 статьи 23 Федерального закона от 21.12.2001 <text:s text:c="13"/>№ 178-ФЗ «О приватизации государственного и муниципального имущества» п<text:span text:style-name="T4">ретендент не допускается к участию в продаже посредством публичного предложения</text:span>, в том числе в случае если <text:span text:style-name="T4">представлены не все документы в соответствии с перечнем, указанным в информационном сообщении о продаже государственного или муниципального имущества, либо оформление указанных документов не соответствует законодательству Российской Федерации.</text:span></text:p>
      <text:p text:style-name="P15">Учитывая, что в форме заявки на участие в Торгах необходимо указывать наименование имущества, реализуемого на Торгах, Комиссия ФАС России приходит к выводу, что Заявителем в заявке была указана неполная информация, а именно не указано конкретное наименование имущества.</text:p>
      <text:p text:style-name="P15"><text:soft-page-break/>Согласно пояснениям представителей Организатора торгов, Заявителю на участие в Торгах было отказано, в том числе по причине того, что из приложенных Заявителем документов к заявке невозможно определить руководителя юридического лица, который обладает правом действовать от имени юридического лица без доверенности.</text:p>
      <text:p text:style-name="P15">Согласно Информационному сообщению для участия в продаже претенденты представляют, в том числе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его избрании) и, в соответствии с которым руководитель юридического лица обладает правом действовать от имени юридического лица без доверенности.</text:p>
      <text:p text:style-name="P15">Согласно заявке Заявителя, Заявитель приложил к заявке среди прочих документов копию Устава, копию Решения № 3 от 18.01.2007 о назначении генерального директора, копию Решения № 17 от 14.01.2013 о продлении полномочий генерального директора.</text:p>
      <text:p text:style-name="P15">Согласно пояснениям представителей Организатора торгов из приложенных Заявителем документов к заявке на участие в Торгах невозможно достоверно установить наличие полномочий лица подписавшего заявку.</text:p>
      <text:p text:style-name="P15">В соответствии с пунктом 6.1 Устава Заявителя единоличным исполнительным органом общества, осуществляющим руководство текущей деятельности, является Генеральный директор общества, избираемый на должность решением Общего собрания участников общества сроком на 3 года.</text:p>
      <text:p text:style-name="P15">Заявка на участие в Торгах подписана ООО «МЕТГРУПП» -генеральным директором Ишмуратовым М.Л. (т.е. генеральным директором Заявителя).</text:p>
      <text:p text:style-name="P15">Согласно Решению № 17 от 14.01.2013 полномочия генерального директора Ишмуратова М.Л. продлены сроком на 3 года.</text:p>
      <text:p text:style-name="P15">В соответствии с частью 1 статьи 16 Закона о приватизации одновременно с заявкой претенденты представляют в том числе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p>
      <text:p text:style-name="P15">В связи с тем, что Заявителем к заявке на участие в Торгах были приложены: Устав ООО «МЕТГРУПП», Решение № 3 от 18.01.2007 о назначении генеральным директором ООО «МЕТГРУПП» Ишмуратова М.Л., а также Решение № 17 от 14.01.2013 о продлении на 3 года полномочий генерального директора <text:s text:c="21"/>ООО «МЕТГРУПП» Ишмуратова М.Л., Комиссия ФАС России приходит к выводу, что отказ Организатора торгов Заявителю на участие в Торгах по причине отсутствия в заявке на участие в Торгах документов, достоверно подтверждающих полномочия лица подписавшего заявку, является необоснованным.</text:p>
      <text:p text:style-name="P15">Помимо вышеуказанного, Комиссия ФАС России обращает внимание на следующее.</text:p>
      <text:p text:style-name="P15"><text:soft-page-break/>Согласно Жалобе Заявителя, Организатором торгов был нарушен срок размещения Протокола № 1 от 23.01.2015 на сайте Минобороны России, а именно данный протокол был опубликован только 04.02.2015. </text:p>
      <text:p text:style-name="P15">В соответствии с пунктом 16 Положения об организации продажи государственного или муниципального имущества посредством публичного предложения и без объявления цены, утвержденного постановлением Правительства Российской Федерации от 22.07.2002 № 549 (далее – Положение об организации продажи государственного или муниципального имущества) и<text:span text:style-name="T5">нформация об отказе в допуске к участию в продаже имущества размещается на официальных сайтах в сети Интернет, определенных уполномоченным Правительством Российской Федерации федеральным органом исполнительной власти, высшим исполнительным органом государственной власти субъекта Российской Федерации и местной администрацией, на официальном сайте Российской Федерации в сети Интернет для размещения информации о проведении торгов, определенном Правительством Российской Федерации (далее - официальные сайты в сети Интернет), и на сайте продавца государственного или муниципального имущества в сети Интернет в срок не позднее рабочего дня, следующего за днем принятия указанного решения.</text:span></text:p>
      <text:p text:style-name="P15">Таким образом, Протокол № 1 от 23.01.2015 должен был быть размещен на сайте Минобороны России 26.01.2015.</text:p>
      <text:p text:style-name="P15">С учетом изложенного Организатором торгов был нарушен срок размещения на сайте Минобороны России информации об отказе в допуске к участию в Торгах, предусмотренный пунктом 16 Положения об организации продажи государственного или муниципального имущества.</text:p>
      <text:p text:style-name="P15">Вместе с тем, указанное нарушение Организатора торгов не повлияло на ход проведения Торгов.</text:p>
      <text:p text:style-name="P15">На основании вышеизложенного и в соответствии с частью 20 статьи 18.1 Закона о защите конкуренции Комиссия ФАС России</text:p>
      <text:p text:style-name="P8"> </text:p>
      <text:p text:style-name="P7">Р Е Ш И Л А:</text:p>
      <text:p text:style-name="P17"> </text:p>
      <text:p text:style-name="P17">1. Признать жалобу ООО «МЕТГРУПП» на действия организатора торгов —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при проведении торгов по продаже посредством публичного предложения высвобождаемого движимого военного имущества, находящегося в собственности Российской Федерации (извещение <text:s text:c="33"/>№ 300115/1159515/01, лот № 1), обоснованной.</text:p>
      <text:p text:style-name="P17"> </text:p>
      <text:p text:style-name="P17">2. Предписание не выдавать.</text:p>
      <text:p text:style-name="P17"> </text:p>
      <text:p text:style-name="P17">Решение или предписание комиссии антимонопольного органа может быть <text:soft-page-break/>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5D87E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72cm" style:type="center"/>
          <style:tab-stop style:position="17.545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1"><draw:image xlink:href="Pictures/10000201000000780000001A445D87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0T13:07:32.83</meta:creation-date>
    <dc:date>2015-02-24T11:10:25.61</dc:date>
    <meta:editing-duration>PT1M50S</meta:editing-duration>
    <meta:editing-cycles>1</meta:editing-cycles>
    <meta:generator>OpenOffice.org/3.4.1$Win32 OpenOffice.org_project/341m1$Build-9593</meta:generator>
    <meta:print-date>2015-02-20T15:23:41.96</meta:print-date>
    <meta:document-statistic meta:table-count="0" meta:image-count="1" meta:object-count="0" meta:page-count="6" meta:paragraph-count="58" meta:word-count="1639" meta:character-count="13157"/>
    <meta:user-defined meta:name="Поле 1"/>
    <meta:user-defined meta:name="Поле 2"/>
    <meta:user-defined meta:name="Поле 3"/>
    <meta:user-defined meta:name="Поле 4"/>
  </office:meta>
</office:document-meta>
</file>