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B0DA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55cm" fo:margin-right="0cm" fo:margin-top="0cm" fo:margin-bottom="0cm" fo:line-height="100%" fo:text-indent="0cm" style:auto-text-indent="false"/>
      <style:text-properties fo:font-size="14pt" style:font-size-asian="14pt" style:font-size-complex="14pt"/>
    </style:style>
    <style:style style:name="P14"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15"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16"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7"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fo:background-color="#ffffff"/>
    </style:style>
    <style:style style:name="P18"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8"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style:font-name="Times New Roman1" fo:background-color="#ffffff"/>
    </style:style>
    <style:style style:name="T11" style:family="text">
      <style:text-properties style:font-name="Times New Roman1" fo:font-size="14pt"/>
    </style:style>
    <style:style style:name="T12" style:family="text">
      <style:text-properties fo:language="ru" fo:country="RU"/>
    </style:style>
    <style:style style:name="T13" style:family="text">
      <style:text-properties fo:font-style="normal" fo:font-weight="normal" style:font-style-asian="normal" style:font-weight-asian="normal" style:font-style-complex="normal"/>
    </style:style>
    <style:style style:name="T1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font-name="Times New Roman" fo:font-size="14pt" style:font-size-asian="14pt" style:font-size-complex="14pt"/>
    </style:style>
    <style:style style:name="T17" style:family="text">
      <style:text-properties style:font-name="Times New Roman" style:font-size-asian="14pt" style:font-size-complex="14pt"/>
    </style:style>
    <style:style style:name="T18" style:family="text">
      <style:text-properties fo:font-size="14pt" style:font-size-asian="14pt" style:font-size-complex="14pt"/>
    </style:style>
    <style:style style:name="T19" style:family="text">
      <style:text-properties fo:color="#0000ff" style:text-line-through-style="none" style:font-name="Times New Roman CYR" fo:font-size="14pt" style:text-underline-style="none" style:text-blinking="false" style:font-size-asian="14pt" style:font-size-complex="14pt"/>
    </style:style>
    <style:style style:name="T20" style:family="text">
      <style:text-properties fo:background-color="#ffffff"/>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5e0cb1-9799-48c8-9ff7-ca480cb0b9e0" text:name="BossProviderVariable"/>
      </text:user-field-decls>
      <text:p text:style-name="P24"/>
      <text:p text:style-name="P25"/>
      <text:p text:style-name="P18"/>
      <text:p text:style-name="P18"/>
      <text:p text:style-name="P18"/>
      <text:p text:style-name="P27">РЕШЕНИЕ</text:p>
      <text:p text:style-name="P28">о рассмотрении жалобы на постановление о наложении штрафа от 18.08.2014 по делу об административном правонарушении № <text:span text:style-name="T12">1094</text:span>/03</text:p>
      <text:p text:style-name="P4">«11» февраля 2015 <text:s text:c="92"/>Москва</text:p>
      <text:p text:style-name="P19">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1">&lt;...&gt;</text:span> на постановление о наложении штрафа от 18.08.2014 по делу об административном правонарушении № <text:span text:style-name="T13">1094/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5">УСТАНОВИЛ:</text:p>
      <text:p text:style-name="P20">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94/03 <text:s/>директор МБОУ СОШ № 24 г. Новочеркасска &lt;...&gt; признан виновным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9 145, 69 рублей.</text:p>
      <text:p text:style-name="P21">&lt;...&gt;, не согласившись с данным постановлением, обжаловал его в вышестоящий орган.</text:p>
      <text:p text:style-name="P21">В жалобе &lt;...&gt;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9">Мотивируя жалобу, &lt;...&gt; указывает на то, что при рассмотрении заявок на участие в аукционе он, являясь председателем единой комиссии, руководствовался качественными паспортами на продукцию, а также требованиями инструкции документации <text:span text:style-name="T12">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4">отказ участнику закупки в допуске к участию в аукционе был правомерен.</text:span></text:p>
      <text:p text:style-name="P19">Рассмотрение жалобы состоялось 11.02.2014 в 11:30 по адресу: 123995, Москва, ул. Садовая Кудринская, д. 11, каб. 246-1.</text:p>
      <text:p text:style-name="P21"><text:soft-page-break/>На рассмотрение жалобы на постановление о наложении штрафа от 18.08.2014 по делу об административном правонарушении № 1094/03 &lt;...&gt; не явился, о времени и месте рассмотрения уведомлен надлежащим образом.</text:p>
      <text:p text:style-name="P21">Ходатайств, препятствующих рассмотрению жалобы, не поступало. </text:p>
      <text:p text:style-name="P21">В ходе рассмотрения жалобы на постановление от 18.08.2014 по делу об административном правонарушении № 1094/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6"><text:span text:style-name="Основной_20_шрифт_20_абзаца"><text:span text:style-name="T16"><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8">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24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24 г. Новочеркасска (извещение 0358300325114000006) (далее — Аукцион). </text:span></text:span></text:p>
      <text:p text:style-name="P6"><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о 27 заявок, 13 заявок отозвано, 10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text:span></text:span><text:span text:style-name="Основной_20_шрифт_20_абзаца"><text:span text:style-name="T6">государственных и муниципальных нужд» (далее — Закон о контрактной системе)</text:span></text:span><text:span text:style-name="Основной_20_шрифт_20_абзаца"><text:span text:style-name="T3"> и документации об Аукционе.</text:span></text:span></text:p>
      <text:p text:style-name="P6"><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9">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7"><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text:soft-page-break/>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7"><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7">ментации об электронном аукционе».</text:span></text:p>
      <text:p text:style-name="P6"><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8"><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8"><text:tab/>- по позиции 4: Бетон тяжелый (крупность заполнителя 10 мм, класс В7,5 (М100)) с характеристикой модуля крупности песка: Мк, – <text:span text:style-name="T12">свыше </text:span>1,5 до 2,0 или св.2,0 до 2,5; массовой доли в цементах активных минеральных добавок, % по массе: до 5, свыше 5 до 20 или свыше 20 до 80.</text:p>
      <text:p text:style-name="P11"><text:span text:style-name="T1"><text:tab/>Кроме того, в соответствии с разделом </text:span><text:span text:style-name="T8">III</text:span><text:span text:style-name="T1"> Техническая часть </text:span><text:span text:style-name="T1">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8"><text:tab/>Так, в соответствии с требованиями <text:span text:style-name="T12">пункта 4.4.3</text:span> ГОСТ 8267-93 марка по истираемости щебня и гравия И2 должна соответствовать следующим требованиям:</text:p>
      <text:p text:style-name="P8"><text:tab/>- потеря массы при испытании щебня — 25-35%, </text:p>
      <text:p text:style-name="P8"><text:tab/>- потеря массы при испытании гравия — 20-30%.</text:p>
      <text:p text:style-name="P8"><text:tab/>Согласно <text:span text:style-name="T12">пункту 4.3.2 </text:span>ГОСТ 8736-93 мелкий песок характеризуется модулем крупности 1,5 — 2,0 Мк.</text:p>
      <text:p text:style-name="P8"><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8"><text:tab/>Участником закупки указаны следующие характеристики:</text:p>
      <text:p text:style-name="P8"><text:tab/>- по позиции 2: Бетон тяжелый (класс В3,5): потеря массы при испытании по истираемости свыше 25 до 35%;</text:p>
      <text:p text:style-name="P8"><text:tab/>- по позиции 4: Бетон тяжелый (класс В7,5): модуль крупности песка: Мк, – свыше1,5 до 2,0; массовой доли в цементах активных минеральных добавок, % по массе: свыше 5 до 20.</text:p>
      <text:p text:style-name="P8"><text:soft-page-break/><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2"><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11"><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11"><text:tab/>&lt;...&gt;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8"><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text:soft-page-break/>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11"><text:tab/>Таким образом, в действиях &lt;...&gt; как председателя единой комиссии Заказчика выявлено нарушение час<text:span text:style-name="T20">ти 5 статьи 67 Закона о контрактной системе.</text:span></text:p>
      <text:p text:style-name="P11"><text:tab/>&lt;...&gt; признан виновным в совершении правонарушения, ответственность за совершение которого предусмотрена частью 2 статьи 7.30 КоАП за <text:span text:style-name="T15">признание заявки на участие в закупке товара, работы или услуги не соответствующей требованиям документации об аукционе.</text:span></text:p>
      <text:p text:style-name="P11"><text:tab/>Таким образом, лицо, совершившее указанное административное правонарушение подлежит административной ответственности.</text:p>
      <text:p text:style-name="P1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1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1"><text:tab/>При таких обстоятельствах обоснованность привлечения &lt;...&gt; к административной ответственности по части 2 статьи 7.30 КоАП не вызывает сомнений.</text:p>
      <text:p text:style-name="P11"><text:tab/>При назначении административного наказания &lt;...&gt;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11">и назначил ему справедливое наказание.</text:p>
      <text:p text:style-name="P11"><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094/03, не усматривается.</text:p>
      <text:p text:style-name="P11"><text:tab/></text:p>
      <text:p text:style-name="P11"><text:tab/>С учетом изложенных обстоятельств и руководствуясь статьями 30.6 – 30.8 КоАП</text:p>
      <text:p text:style-name="P23">РЕШИЛ:</text:p>
      <text:p text:style-name="P11"><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94/03, в соответствии с которым &lt;...&gt; привлечен к административной ответственности, предусмотренной частью 2 статьи 7.30 КоАП – оставить без изменения, жалобу &lt;...&gt; без удовлетворения. </text:p>
      <text:p text:style-name="P11"><text:soft-page-break/><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p text:style-name="P11"> </text:p>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1B0DA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1B0DAA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C1B0DA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3:08:30.18</meta:creation-date>
    <dc:date>2015-02-24T11:30:25.09</dc:date>
    <meta:editing-duration>PT36M51S</meta:editing-duration>
    <meta:editing-cycles>2</meta:editing-cycles>
    <meta:generator>OpenOffice.org/3.4.1$Win32 OpenOffice.org_project/341m1$Build-9593</meta:generator>
    <meta:document-statistic meta:table-count="0" meta:image-count="2" meta:object-count="0" meta:page-count="6" meta:paragraph-count="60" meta:word-count="1565" meta:character-count="12509"/>
    <meta:user-defined meta:name="Поле 1"/>
    <meta:user-defined meta:name="Поле 2"/>
    <meta:user-defined meta:name="Поле 3"/>
    <meta:user-defined meta:name="Поле 4"/>
  </office:meta>
</office:document-meta>
</file>