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35959D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199cm" fo:margin-bottom="0.199cm" fo:line-height="100%" fo:text-align="justify"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paragraph-properties fo:margin-top="0.199cm" fo:margin-bottom="0.199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7" style:family="paragraph" style:parent-style-name="Text_20_body">
      <style:paragraph-properties fo:margin-left="9.55cm" fo:margin-right="0cm" fo:margin-top="0cm" fo:margin-bottom="0cm" fo:line-height="100%" fo:text-indent="0cm" style:auto-text-indent="false"/>
      <style:text-properties fo:font-size="14pt" style:font-size-asian="14pt" style:font-size-complex="14pt"/>
    </style:style>
    <style:style style:name="P8" style:family="paragraph" style:parent-style-name="Text_20_body">
      <style:paragraph-properties fo:margin-left="9.55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9" style:family="paragraph" style:parent-style-name="Text_20_body">
      <style:paragraph-properties fo:margin-left="9.55cm" fo:margin-right="0cm" fo:margin-top="0cm" fo:margin-bottom="0cm" fo:line-height="100%" fo:text-align="start" style:justify-single-word="false" fo:text-indent="0cm" style:auto-text-indent="false"/>
    </style:style>
    <style:style style:name="P10"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11" style:family="paragraph" style:parent-style-name="Text_20_body">
      <style:paragraph-properties fo:margin-left="9.55cm" fo:margin-right="0cm" fo:margin-top="0cm" fo:margin-bottom="0cm" fo:line-height="100%" fo:text-align="start" style:justify-single-word="false" fo:text-indent="0cm" style:auto-text-indent="false"/>
      <style:text-properties fo:color="#000000" fo:background-color="#ffffff"/>
    </style:style>
    <style:style style:name="P12" style:family="paragraph" style:parent-style-name="Text_20_body">
      <style:paragraph-properties fo:margin-left="9.551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8"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0" style:family="paragraph" style:parent-style-name="Text_20_body">
      <style:paragraph-properties fo:margin-top="0cm" fo:margin-bottom="0cm" fo:line-height="100%"/>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199cm" fo:margin-bottom="0.199cm" fo:line-height="10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9.55cm" fo:margin-right="0cm" fo:margin-top="0cm" fo:margin-bottom="0cm" fo:line-height="100%" fo:text-align="justify" style:justify-single-word="false" fo:text-indent="0cm" style:auto-text-indent="false" style:page-number="auto" fo:break-before="page">
        <style:tab-stops>
          <style:tab-stop style:position="9.393cm"/>
        </style:tab-stops>
      </style:paragraph-properties>
      <style:text-properties style:font-name="Times New Roman" fo:font-size="14pt" style:font-size-asian="14pt" style:font-size-complex="14pt"/>
    </style:style>
    <style:style style:name="P25" style:family="paragraph" style:parent-style-name="Text_20_body">
      <style:paragraph-properties fo:margin-left="9.55cm" fo:margin-right="0cm" fo:margin-top="0cm" fo:margin-bottom="0cm" fo:line-height="100%" fo:text-align="justify" style:justify-single-word="false" fo:text-indent="0cm" style:auto-text-indent="false">
        <style:tab-stops/>
      </style:paragraph-properties>
      <style:text-properties style:font-name="Times New Roman" fo:font-size="14pt" fo:font-style="normal" style:font-size-asian="14pt" style:font-style-asian="normal" style:font-size-complex="14pt" style:font-style-complex="normal"/>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27" style:family="paragraph" style:parent-style-name="Heading_20_3">
      <style:paragraph-properties fo:margin-top="0cm" fo:margin-bottom="0cm" fo:line-height="100%" fo:text-align="center" style:justify-single-word="false"/>
      <style:text-properties style:font-name="Times New Roman" fo:font-size="14pt" fo:font-style="normal" style:font-size-asian="14pt" style:font-style-asian="normal" style:font-size-complex="14pt" style:font-style-complex="normal"/>
    </style:style>
    <style:style style:name="P28" style:family="paragraph" style:parent-style-name="Heading_20_3">
      <style:paragraph-properties fo:margin-top="0cm" fo:margin-bottom="0cm" fo:line-height="100%" fo:text-align="center" style:justify-single-word="false"/>
      <style:text-properties style:font-name="Times New Roman" fo:font-size="14pt" fo:font-style="normal" fo:font-weight="normal" style:font-size-asian="14pt" style:font-style-asian="normal" style:font-weight-asian="normal" style:font-size-complex="14pt" style:font-style-complex="normal"/>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background-color="#ffffff" style:font-size-asian="14pt" style:font-size-complex="14pt"/>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font-name="Times New Roman CYR" fo:font-size="14pt" style:font-size-asian="14pt" style:font-size-complex="14pt"/>
    </style:style>
    <style:style style:name="T8" style:family="text">
      <style:text-properties fo:color="#000000" fo:language="en" fo:country="US"/>
    </style:style>
    <style:style style:name="T9" style:family="text">
      <style:text-properties fo:color="#000000" fo:language="ru" fo:country="RU"/>
    </style:style>
    <style:style style:name="T10" style:family="text">
      <style:text-properties style:font-name="Times New Roman1" fo:font-size="14pt"/>
    </style:style>
    <style:style style:name="T11" style:family="text">
      <style:text-properties fo:language="ru" fo:country="RU"/>
    </style:style>
    <style:style style:name="T12" style:family="text">
      <style:text-properties fo:font-style="normal" fo:font-weight="normal" style:font-style-asian="normal" style:font-weight-asian="normal" style:font-style-complex="normal"/>
    </style:style>
    <style:style style:name="T1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Times New Roman" fo:font-size="14pt" style:font-size-asian="14pt" style:font-size-complex="14pt"/>
    </style:style>
    <style:style style:name="T16" style:family="text">
      <style:text-properties style:font-name="Times New Roman" style:font-size-asian="14pt" style:font-size-complex="14pt"/>
    </style:style>
    <style:style style:name="T17" style:family="text">
      <style:text-properties fo:font-size="14pt" style:font-size-asian="14pt" style:font-size-complex="14pt"/>
    </style:style>
    <style:style style:name="T18" style:family="text">
      <style:text-properties fo:color="#0000ff" style:text-line-through-style="none" style:font-name="Times New Roman CYR" fo:font-size="14pt" style:text-underline-style="none" style:text-blinking="false" style:font-size-asian="14pt" style:font-size-complex="14pt"/>
    </style:style>
    <style:style style:name="T19" style:family="text">
      <style:text-properties fo:background-color="#ffffff"/>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0070e32-b4b3-45fa-ab18-42f9cf60180a" text:name="BossProviderVariable"/>
      </text:user-field-decls>
      <text:p text:style-name="P24"/>
      <text:p text:style-name="P25"/>
      <text:p text:style-name="P12"/>
      <text:p text:style-name="P12"/>
      <text:p text:style-name="P12"/>
      <text:p text:style-name="P27">РЕШЕНИЕ</text:p>
      <text:p text:style-name="P28">о рассмотрении жалобы на постановление о наложении штрафа от 18.08.2014 по делу об административном правонарушении № <text:span text:style-name="T11">1079</text:span>/03</text:p>
      <text:p text:style-name="P4">«11» февраля 2015 <text:s text:c="92"/>Москва</text:p>
      <text:p text:style-name="P13">Я, заместитель начальника Управления контроля размещения государственного заказа Федеральной антимонопольной службы Лобов А.Ю., рассмотрев жалобу <text:span text:style-name="T20">&lt;...&gt;</text:span> на постановление о наложении штрафа от 18.08.2014 по делу об административном правонарушении № <text:span text:style-name="T12">1079/03</text:span>, вынесенное заместителем руководителя Управления Федеральной антимонопольной службы по Ростовской области Коренченко Константином Анатольевичем,</text:p>
      <text:p text:style-name="P5">УСТАНОВИЛ:</text:p>
      <text:p text:style-name="P14">Постановлением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79/03 <text:s/>бухгалтер МБОУ СОШ № 25 имени П.К. Каледина г. Новочеркасска <text:span text:style-name="T11">&lt;...&gt;</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8 466, 83 рублей.</text:p>
      <text:p text:style-name="P15"><text:span text:style-name="T11">&lt;...&gt;</text:span>, не согласившись с данным постановлением, обжаловала его в вышестоящий орган.</text:p>
      <text:p text:style-name="P15">В жалобе <text:span text:style-name="T11">&lt;...&gt;</text:span> просит отменить указанное постановление и прекратить производство по делу, ссылаясь на отсутствие состава административного правонарушения.</text:p>
      <text:p text:style-name="P13">Мотивируя жалобу, <text:span text:style-name="T11">&lt;...&gt;</text:span> указывает на то, что при рассмотрении заявок на участие в аукционе она, являясь членом единой комиссии, руководствовалась качественными паспортами на продукцию, а также требованиями инструкции документации <text:span text:style-name="T11">об Аукционе, согласно которой участник закупки должен был указать, что показатель не имеет конкретного значения. Следовательно, по мнению &lt;...&gt;, </text:span><text:span text:style-name="T13">отказ участнику закупки в допуске к участию в аукционе был правомерен.</text:span></text:p>
      <text:p text:style-name="P13">Рассмотрение жалобы состоялось 11.02.2014 в 11:20 по адресу: 123995, Москва, ул. Садовая Кудринская, д. 11, каб. 246-1.</text:p>
      <text:p text:style-name="P15"><text:soft-page-break/>На рассмотрение жалобы на постановление о наложении штрафа от 18.08.2014 по делу об административном правонарушении № 1079/03 <text:span text:style-name="T11">&lt;...&gt;</text:span> не явилась, о времени и месте рассмотрения уведомлена надлежащим образом.</text:p>
      <text:p text:style-name="P15">Ходатайств, препятствующих рассмотрению жалобы, не поступало. </text:p>
      <text:p text:style-name="P15">В ходе рассмотрения жалобы на постановление от 18.08.2014 по делу об административном правонарушении № 1079/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16"><text:span text:style-name="Основной_20_шрифт_20_абзаца"><text:span text:style-name="T15"><text:tab/></text:span></text:span><text:span text:style-name="Основной_20_шрифт_20_абзаца"><text:span text:style-name="T3">Из м</text:span></text:span><text:span text:style-name="Основной_20_шрифт_20_абзаца"><text:span text:style-name="T4">атериалов дела следует, что 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text:span text:style-name="T17">www.zakupki.gov.ru</text:span></text:span></text:a><text:span text:style-name="Основной_20_шрифт_20_абзаца"><text:span text:style-name="T4"> (далее — Официальный сайт) муниципальное бюджетное общеобразовательное учреждение средняя общеобразовательная школа № 25 им. П.К. Каделина </text:span></text:span><text:span text:style-name="Основной_20_шрифт_20_абзаца"><text:span text:style-name="T3">(далее — Заказчик) размещено извещение о проведении электронного аукциона на выполнение работ по ремонту ограждения территории МБОУ СОШ № 25 имени П.К. Каледина г. Новочеркасска (извещение 0358300130414000012) (далее — Аукцион). </text:span></text:span></text:p>
      <text:p text:style-name="P16"><text:span text:style-name="Основной_20_шрифт_20_абзаца"><text:span text:style-name="T3"><text:tab/>В соответствии с протоколом рассмотрения первых частей заявок</text:span></text:span><text:span text:style-name="Основной_20_шрифт_20_абзаца"><text:span text:style-name="T5"> от 16.06.2014 (далее — Протокол)</text:span></text:span><text:span text:style-name="Основной_20_шрифт_20_абзаца"><text:span text:style-name="T3"> на </text:span></text:span><text:span text:style-name="Основной_20_шрифт_20_абзаца"><text:span text:style-name="T5">участие в Аукционе </text:span></text:span><text:span text:style-name="Основной_20_шрифт_20_абзаца"><text:span text:style-name="T3">поступила 21 заявка, 10 заявок отозвано, 7 заявок, в том числе заявка ООО «Торговый дом «Внико» (далее — Участник закупки) не допущены к участию в Аукционе по причине несоответствия требованиям </text:span></text:span><text:span text:style-name="Основной_20_шрифт_20_абзаца"><text:span text:style-name="T6">Федерального закона от 05.04.2013 № 44-ФЗ «О контрактной системе в сфере закупок товаров, работ, услуг для обеспечения </text:span></text:span><text:span text:style-name="Основной_20_шрифт_20_абзаца"><text:span text:style-name="T6">государственных и муниципальных нужд» (далее — Закон о контрактной </text:span></text:span><text:span text:style-name="Основной_20_шрифт_20_абзаца"><text:span text:style-name="T6">системе)</text:span></text:span><text:span text:style-name="Основной_20_шрифт_20_абзаца"><text:span text:style-name="T3"> и документации об Аукционе.</text:span></text:span></text:p>
      <text:p text:style-name="P16"><text:span text:style-name="Основной_20_шрифт_20_абзаца"><text:span text:style-name="T3"><text:tab/></text:span></text:span><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18">частью 3 статьи 66</text:span></text:span></text:a><text:span text:style-name="Основной_20_шрифт_20_абзаца"><text:span text:style-name="T3"> </text:span></text:span><text:span text:style-name="Основной_20_шрифт_20_абзаца"><text:span text:style-name="T7">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7"><text:tab/>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7"><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text:soft-page-break/>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7"><text:tab/>В соответствии с Протоколом Участнику закупки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6">ментации об электронном аукционе».</text:span></text:p>
      <text:p text:style-name="P16"><text:span text:style-name="Основной_20_шрифт_20_абзаца"><text:span text:style-name="T3"><text:tab/></text:span></text:span><text:span text:style-name="T3">Согласно Приложению 1 технического задания документации об Аукционе (лист ТМ) Заказчику к поставке необходимы, в том числе:</text:span></text:p>
      <text:p text:style-name="P18"><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18"><text:tab/>- по позиции 4: Бетон тяжелый (крупность заполнителя 10 мм, класс В7,5 (М100)) с характеристикой модуля крупности песка: Мк, – <text:span text:style-name="T11">свыше </text:span>1,5 до 2,0 или св.2,0 до 2,5; массовой доли в цементах активных минеральных добавок, % по массе: до 5, свыше 5 до 20 или свыше 20 до 80.</text:p>
      <text:p text:style-name="P21"><text:span text:style-name="T1"><text:tab/>Кроме того, в соответствии с разделом </text:span><text:span text:style-name="T8">III</text:span><text:span text:style-name="T1"> Техническая часть документации об Аукцион «Требования к качеству и техническим </text:span><text:span text:style-name="T1">характеристикам работ», все используемые при проведении работ материалы </text:span><text:span text:style-name="T1">должны соответствовать требованиям ГОСТ для данных видов материалов.</text:span></text:p>
      <text:p text:style-name="P18"><text:tab/>Так, в соответствии с требованиями <text:span text:style-name="T11">пункта 4.4.3</text:span> ГОСТ 8267-93 марка по истираемости щебня и гравия И2 должна соответствовать следующим требованиям:</text:p>
      <text:p text:style-name="P18"><text:tab/>- потеря массы при испытании щебня — 25-35%, </text:p>
      <text:p text:style-name="P18"><text:tab/>- потеря массы при испытании гравия — 20-30%.</text:p>
      <text:p text:style-name="P18"><text:tab/>Согласно <text:span text:style-name="T11">пункту 4.3.2 </text:span>ГОСТ 8736-93 мелкий песок характеризуется модулем крупности 1,5 — 2,0 Мк.</text:p>
      <text:p text:style-name="P18"><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18"><text:tab/>Участником закупки указаны следующие характеристики:</text:p>
      <text:p text:style-name="P18"><text:tab/>- по позиции 2: Бетон тяжелый (класс В3,5): потеря массы при испытании по истираемости свыше 25 до 35%;</text:p>
      <text:p text:style-name="P18"><text:tab/>- по позиции 4: Бетон тяжелый (класс В7,5): модуль крупности песка: Мк, – свыше1,5 до 2,0; массовой доли в цементах активных минеральных добавок, <text:soft-page-break/>% по массе: свыше 5 до 20.</text:p>
      <text:p text:style-name="P18"><text:tab/>Таким образом, предложенные Участником закупки характеристики используемого при выполнении работ товара соответствуют требованиям документации об Аукционе.</text:p>
      <text:p text:style-name="P22"><text:span text:style-name="T1"><text:tab/>При этом, согласно </text:span><text:span text:style-name="T9">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закупки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21"><text:tab/>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 закупки.</text:p>
      <text:p text:style-name="P21"><text:tab/><text:span text:style-name="T11">&lt;...&gt;</text:span> указывает в жалобе, что в оспариваемом постановлении о наложении штрафа «не дается оценка малозначительности в привязке к данному конкретному случаю», а также «УФАС по Ростовской области не представлено доказательств наступления каких-либо неблагоприятных последствий в результате совершения административного правонарушения». </text:p>
      <text:p text:style-name="P21"><text:tab/>Согласно части 2.9 КоАП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при малозначительности совершенного административного правонарушения. </text:p>
      <text:p text:style-name="P18"><text:tab/>Малозначительность административного правонарушения сформулирована как оценочное понятие, содержание которого конкретизируется с учетом конкретных обстоятельств рассматриваемого дела.</text:p>
      <text:p text:style-name="P18"><text:tab/>При этом, освобождение лица от административной ответственности в связи с малозначительностью совершенного административного правонарушения, является правом должностного лица. На основании статьи 26.11 КоАП должностное лицо, осуществляющи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совокупности. </text:p>
      <text:p text:style-name="P18"><text:tab/>На основании вышеизложенного, в случае, когда должностное лицо не усматривает оснований для освобождения лица от административной ответственности в связи с малозначительностью совершенного административного правонарушения, статья 2.9 КоАП не применяется.</text:p>
      <text:p text:style-name="P18"><text:tab/>Кроме того, должностным лицом, вынесшим оспариваемое постановление, верно указано, что состав совершенного правонарушения является формальным, то есть «считается совершенным с момента выполнения <text:soft-page-break/>виновным лицом объективной стороны правонарушения, наличия причинно-следственной связи между противоправными действиями и наступившими последствиями, равно как и наступление последних, для квалификации не требуется».</text:p>
      <text:p text:style-name="P21"><text:tab/>Таким образом, в действиях <text:span text:style-name="T11">&lt;...&gt;</text:span> как члена единой комиссии Заказчика выявлено нарушение час<text:span text:style-name="T19">ти 5 статьи 67 Закона о контрактной системе.</text:span></text:p>
      <text:p text:style-name="P21"><text:tab/><text:span text:style-name="T11">&lt;...&gt;</text:span> признана виновной в совершении правонарушения, ответственность за совершение которого предусмотрена частью 2 статьи 7.30 КоАП за <text:span text:style-name="T14">признание заявки на участие в закупке товара, работы или услуги не соответствующей требованиям документации об аукционе.</text:span></text:p>
      <text:p text:style-name="P21"><text:tab/>Таким образом, лицо, совершившее указанное административное правонарушение подлежит административной ответственности.</text:p>
      <text:p text:style-name="P21"><text:tab/>Оснований для прекращения производства по делу в связи с малозначительностью административного правонарушения в соответствии со статьей 2.9 КоАП в ходе рассмотрения жалобы <text:span text:style-name="T11">&lt;...&gt;</text:span> должностным лицом вышестоящего органа также не установлено. </text:p>
      <text:p text:style-name="P21"><text:tab/>Выводы должностного лица, изложенные в постановлении, полностью соответствуют фактическим обстоятельствам дела, установленным в ходе рассмотрения дела об административном правонарушении. </text:p>
      <text:p text:style-name="P21"><text:tab/>При таких обстоятельствах обоснованность привлечения <text:span text:style-name="T11">&lt;...&gt;</text:span> к административной ответственности по части 2 статьи 7.30 КоАП не вызывает сомнений.</text:p>
      <text:p text:style-name="P21"><text:tab/>При назначении административного наказания <text:span text:style-name="T11">&lt;...&gt;</text:span> заместитель руководителя Управления Федеральной антимонопольной службы по Ростовской области Коренченко К.А. учел характер совершенного административного правонарушения, обстоятельства дела, личность виновного</text:p>
      <text:p text:style-name="P21">и назначил ей справедливое наказание.</text:p>
      <text:p text:style-name="P21"><text:tab/>Существенных нарушений закона в процессе производства по данному делу об административном правонарушении, в том числе, права <text:span text:style-name="T11">&lt;...&gt;</text:span> на защиту, влекущих отмену постановления заместителя руководителя Управления Федеральной антимонопольной службы по Ростовской области Коренченко К.А. от 18.08.2014 № 1079/03, не усматривается.</text:p>
      <text:p text:style-name="P21"><text:tab/></text:p>
      <text:p text:style-name="P21"><text:tab/>С учетом изложенных обстоятельств и руководствуясь статьями 30.6 – 30.8 КоАП</text:p>
      <text:p text:style-name="P23">РЕШИЛ:</text:p>
      <text:p text:style-name="P21"><text:tab/>Постановление заместителя руководителя Управления Федеральной антимонопольной службы по Ростовской области Коренченко К.А. от 18.08.2014 по делу об административном правонарушении № 1079/03, в соответствии с которым <text:span text:style-name="T11">&lt;...&gt;</text:span> привлечена к административной ответственности, предусмотренной частью 2 статьи 7.30 КоАП – оставить без изменения, жалобу <text:soft-page-break/><text:span text:style-name="T11">&lt;...&gt;</text:span> без удовлетворения. </text:p>
      <text:p text:style-name="P21"><text:tab/>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21"> </text:p>
      <text:p text:style-name="P21"> </text:p>
      <text:p text:style-name="P2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5959D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35959D0.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635959D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7T13:48:13.12</meta:creation-date>
    <dc:date>2015-02-24T11:39:14.73</dc:date>
    <meta:editing-duration>PT13M23S</meta:editing-duration>
    <meta:editing-cycles>4</meta:editing-cycles>
    <meta:generator>OpenOffice.org/3.4.1$Win32 OpenOffice.org_project/341m1$Build-9593</meta:generator>
    <meta:document-statistic meta:table-count="0" meta:image-count="2" meta:object-count="0" meta:page-count="6" meta:paragraph-count="60" meta:word-count="1574" meta:character-count="12561"/>
    <meta:user-defined meta:name="Поле 1"/>
    <meta:user-defined meta:name="Поле 2"/>
    <meta:user-defined meta:name="Поле 3"/>
    <meta:user-defined meta:name="Поле 4"/>
  </office:meta>
</office:document-meta>
</file>