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52D77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indent="9.559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9.50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8.75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4" style:family="paragraph" style:parent-style-name="Standard" style:master-page-name="First_20_Page">
      <style:paragraph-properties fo:margin-left="0cm" fo:margin-right="0cm" fo:margin-top="0cm" fo:margin-bottom="0cm" fo:text-indent="9.559cm" style:auto-text-indent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indent="9.559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language="ru" fo:country="RU"/>
    </style:style>
    <style:style style:name="T2" style:family="text">
      <style:text-properties style:font-name="Times New Roman" fo:language="ru" fo:country="RU" fo:font-style="normal" style:text-underline-style="none" style:font-style-asian="normal" style:font-style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language="ru" fo:country="RU"/>
    </style:style>
    <style:style style:name="T6" style:family="text">
      <style:text-properties fo:color="#000000" style:font-name="Times New Roman" fo:language="ru" fo:country="RU" fo:font-style="normal" style:text-underline-style="none" style:font-style-asian="normal" style:font-style-complex="normal"/>
    </style:style>
    <style:style style:name="T7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379bb8-5ceb-4b3f-89ca-3164c137b34d" text:name="BossProviderVariable"/>
      </text:user-field-decls>
      <text:p text:style-name="P14"/>
      <text:p text:style-name="P5"/>
      <text:p text:style-name="P15"/>
      <text:p text:style-name="P3"/>
      <text:p text:style-name="P3"/>
      <text:p text:style-name="P4"/>
      <text:p text:style-name="P3"/>
      <text:p text:style-name="P3"/>
      <text:p text:style-name="P8"/>
      <text:p text:style-name="P8">РЕШЕНИЕ</text:p>
      <text:p text:style-name="P8">по результатам рассмотрения ходатайства</text:p>
      <text:p text:style-name="P9"> </text:p>
      <text:p text:style-name="P9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ходатайство <text:span text:style-name="T5">ЗАО УК «Аэропорты Регионов»</text:span> (место нахождения: <text:span text:style-name="T2">115054, г. Москва, ул. Валовая, д. 26</text:span>; о<text:span text:style-name="T6">сновной вид деятельности – услуги по управлению</text:span>)<text:span text:style-name="T1"> о приобретении прав (полномочий), позволяющих осуществлять функции единоличного исполнительного органа Открытого акционерного общества «Международный аэропорт «Курумоч» </text:span>(место нахождения: <text:span text:style-name="T5">443901, Самарская область, г. Самара, аэропорт «Самара»</text:span><text:span text:style-name="T3">; о</text:span><text:span text:style-name="T4">сновн</text:span><text:span text:style-name="T5">ые</text:span><text:span text:style-name="T4"> виды деятельности: эксплуатация аэропорта, представление комплекса аэродромного и аэропортового оборудования и услуг авиационным перевозчикам для обслуживания воздушных судов, наземное и техническое обслуживание воздушных судов) </text:span><text:span text:style-name="T7">и приняла решение об удовлетворении данного ходатайства.</text:span></text:p>
      <text:p text:style-name="P11">  </text:p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52D7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452D7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16:54:05.44</meta:creation-date>
    <dc:date>2015-02-24T11:46:39.70</dc:date>
    <meta:editing-duration>PT1H6M49S</meta:editing-duration>
    <meta:editing-cycles>3</meta:editing-cycles>
    <meta:generator>OpenOffice.org/3.4.1$Win32 OpenOffice.org_project/341m1$Build-9593</meta:generator>
    <meta:print-date>2015-02-19T14:35:25.97</meta:print-date>
    <meta:document-statistic meta:table-count="0" meta:image-count="1" meta:object-count="0" meta:page-count="1" meta:paragraph-count="7" meta:word-count="103" meta:character-count="896"/>
    <meta:user-defined meta:name="Поле 1"/>
    <meta:user-defined meta:name="Поле 2"/>
    <meta:user-defined meta:name="Поле 3"/>
    <meta:user-defined meta:name="Поле 4"/>
  </office:meta>
</office:document-meta>
</file>