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C802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9.991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991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9.991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a0e9de-3f6d-42c1-834a-27d456a24367" text:name="BossProviderVariable"/>
      </text:user-field-decls>
      <text:p text:style-name="P22"/>
      <text:p text:style-name="P13"/>
      <text:p text:style-name="P13"/>
      <text:p text:style-name="P3"><text:span text:style-name="T3"><text:tab/><text:tab/><text:tab/><text:tab/><text:tab/><text:tab/><text:tab/><text:tab/></text:span><text:span text:style-name="T4"><text:tab/><text:tab/><text:tab/><text:tab/><text:tab/> <text:s text:c="6"/><text:tab/><text:tab/><text:tab/><text:tab/><text:tab/><text:tab/><text:tab/><text:tab/><text:tab/><text:tab/><text:tab/><text:tab/><text:tab/><text:tab/></text:span></text:p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19" text:outline-level="3">ОПРЕДЕЛЕНИЕ</text:h>
      <text:p text:style-name="P15">о назначении времени и места рассмотрения дела</text:p>
      <text:p text:style-name="P7"><text:span text:style-name="T9">об административном правонарушении </text:span><text:span text:style-name="T6">№ <text:s/>К-1420/14/АК477-14</text:span></text:p>
      <text:p text:style-name="P7"/>
      <text:p text:style-name="P10">«17» февраля 2015 <text:s text:c="91"/>Москва</text:p>
      <text:p text:style-name="P16"><text:tab/></text:p>
      <text:p text:style-name="P17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Куст И.Ю., рассмотрев материалы дела об административном правонарушении, возбужденного определением от 05.12.2014 по делу </text:span><text:span text:style-name="T6">№ К-1420/14/АК477-14</text:span><text:span text:style-name="T7"> в отношении директора Департамента программ развития Министерства транспорта Российской Федерации &lt;...&gt;</text:span><text:span text:style-name="T8"> по </text:span><text:span text:style-name="T9">признакам состава административного правонарушения, ответственность за совершение которого предусмотрена частью 4.2 статьей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1"/>
      <text:p text:style-name="P11">ОПРЕДЕЛИЛА:</text:p>
      <text:p text:style-name="P12"><text:span text:style-name="T9"><text:tab/>Назначить дело об административном правонарушении <text:s text:c="54"/></text:span><text:span text:style-name="T6">№ К-1420/14/АК477-14</text:span><text:span text:style-name="T7"> в отношении директора Департамента программ развития Министерства транспорта Российской Федерации &lt;...&gt;</text:span><text:span text:style-name="T5">, </text:span><text:span text:style-name="T9">к рассмотрению на</text:span><text:span text:style-name="T11"> 03 марта</text:span><text:span text:style-name="T10"> 2015 в 11 часов 00 минут</text:span><text:span text:style-name="T9"> по адресу: г. Москва, ул. Садовая Кудринская, д. 11, каб. 246-2.</text:span></text:p>
      <text:p text:style-name="P21"><text:tab/></text:p>
      <text:p text:style-name="P21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12"/>
      <text:p text:style-name="P12"/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C802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DC802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7:44:59.17</meta:creation-date>
    <dc:date>2015-02-24T11:48:17.12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173" meta:character-count="1643"/>
    <meta:user-defined meta:name="Поле 1"/>
    <meta:user-defined meta:name="Поле 2"/>
    <meta:user-defined meta:name="Поле 3"/>
    <meta:user-defined meta:name="Поле 4"/>
  </office:meta>
</office:document-meta>
</file>