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CAAF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align="justify" style:justify-single-word="false" fo:text-indent="0.03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cm" fo:margin-right="0.556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left="0cm" fo:margin-right="0.556cm" fo:margin-top="0cm" fo:margin-bottom="0cm" fo:text-align="justify" style:justify-single-word="false" fo:text-indent="0cm" style:auto-text-indent="false" style:page-number="auto" fo:padding="0cm" fo:border="none"/>
      <style:text-properties fo:font-size="14pt" style:font-size-asian="14pt" style:font-size-complex="14pt"/>
    </style:style>
    <style:style style:name="T1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f892e1-9770-48d2-8d32-b218f81ba646" text:name="BossProviderVariable"/>
      </text:user-field-decls>
      <text:p text:style-name="P11"/>
      <text:p text:style-name="P6"><text:tab/><text:tab/><text:tab/><text:tab/><text:tab/><text:tab/><text:tab/><text:tab/>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9">  <text:s text:c="2"/>Уведомление о том, </text:p>
      <text:p text:style-name="P9">  <text:s text:c="2"/>что ходатайство считается </text:p>
      <text:p text:style-name="P9">  <text:s text:c="2"/>непредставленным в ФАС России</text:p>
      <text:p text:style-name="P8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2"><text:s text:c="8"/>В <text:s text:c="2"/>соответствии <text:s/>со <text:s/>статьями <text:s/>28,33 <text:s/>Федерального <text:s/>закона <text:s/>от <text:s/>26.07.2006 </text:p>
            <text:p text:style-name="P10">№ 135-ФЗ «О защите конкуренции» (далее – Закон о защите конкуренции) Федеральная антимонопольная служба рассмотрела ходатайство компании ЛГ Интернешнл Корпорейшн (место нахождения: ЛГ Твин Тауэрс, 20 Йодо-донг, Янгдангпо-гу, Сеул 150-721; основной вид деятельности – разработка месторождений и поставка угля, сырой нефти, цветных металлов) о приобретении прав, позволяющих определять условия осуществления предпринимательской деятельности ООО «ФНС СНГ» (место нахождения: 143160, Московская обл., Рузский р-н, 86 км Минского шоссе, территория с.п. Дороховское, д. 9; основной вид деятельности – грузовые перевозки), ООО «Пантос Таможенный Сервис (место нахождения: 123610, г. Москва, Краснопресненская наб., д. 12, оф. 1303; основной вид деятельности – организация перевозок грузов), ЗАО «Контранс» (место нахождения: 141133, Московская обл., Рузский р-н, пос. Тучково, ул. Восточная, д. 1, корп. 5, оф. 5; основной вид деятельности – организация перевозок грузов), путем приобретения 50,99% акций компании Пантос Лоджистикс Ко. Лтд. (место нахождения: Чеонгдам-донг, Сангджи Риц Вилле Каелум 2; основной вид деятельности – сведения не представлены заявителем), и сообщает.</text:p>
            <text:p text:style-name="P10"><text:span text:style-name="T1">     <text:s text:c="3"/></text:span>В пакете документов к данному ходатайству отсутствуют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p>
            <text:p text:style-name="P10"><text:s text:c="7"/>Учитывая изложенное, ходатайство компании ЛГ Интернешнл Корпорейшн о приобретении прав, позволяющих определять условия осуществления <text:soft-page-break/>предпринимательской деятельности ООО «ФНС СНГ», ООО «Пантос Таможенный Сервис, ЗАО «Контранс», путем приобретения 50,99% акций компании Пантос Лоджистикс Ко. Лтд., на основании части 5.1 статьи 32 Закона о защите конкуренции, считается непредставленным. </text:p>
            <text:p text:style-name="P10">                                  </text:p>
          </table:table-cell>
        </table:table-row>
      </table:table>
      <text:p text:style-name="P6">                                                                                                  </text:p>
      <text:p text:style-name="P6"> </text:p>
      <text:p text:style-name="P6">                                                                                                         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CAAF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0CAAF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5:50:02.03</meta:creation-date>
    <dc:date>2015-02-24T11:51:55.81</dc:date>
    <meta:editing-duration>PT5M37S</meta:editing-duration>
    <meta:editing-cycles>1</meta:editing-cycles>
    <meta:generator>OpenOffice.org/3.4.1$Win32 OpenOffice.org_project/341m1$Build-9593</meta:generator>
    <meta:print-date>2015-02-19T12:26:33.42</meta:print-date>
    <meta:document-statistic meta:table-count="1" meta:image-count="1" meta:object-count="0" meta:page-count="2" meta:paragraph-count="24" meta:word-count="284" meta:character-count="2527"/>
    <meta:user-defined meta:name="Поле 1"/>
    <meta:user-defined meta:name="Поле 2"/>
    <meta:user-defined meta:name="Поле 3"/>
    <meta:user-defined meta:name="Поле 4"/>
  </office:meta>
</office:document-meta>
</file>