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A834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252cm" fo:margin-right="0cm" fo:margin-top="0cm" fo:margin-bottom="0cm" fo:text-align="justify" style:justify-single-word="false" fo:text-indent="-0.49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Heading_20_5">
      <style:paragraph-properties fo:margin-left="3.8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8a4381-5b52-42f2-a0d2-34abe27f1e4b" text:name="BossProviderVariable"/>
      </text:user-field-decls>
      <text:p text:style-name="P11"/>
      <text:p text:style-name="P7"><text:tab/><text:tab/><text:tab/><text:tab/><text:tab/><text:tab/><text:tab/> <text:s text:c="7"/></text:p>
      <text:p text:style-name="P3"> </text:p>
      <text:p text:style-name="P3"> </text:p>
      <text:p text:style-name="P3"> </text:p>
      <text:p text:style-name="P3"/>
      <text:p text:style-name="P3"/>
      <text:p text:style-name="P3"/>
      <text:p text:style-name="P3"/>
      <text:p text:style-name="P3"> </text:p>
      <text:p text:style-name="P3"> </text:p>
      <text:p text:style-name="P8">РЕШЕНИЕ</text:p>
      <text:p text:style-name="P8">по результатам рассмотрения ходатайства</text:p>
      <text:p text:style-name="P4">                          </text:p>
      <text:p text:style-name="P5">В соответствии со статьями 28,33 Федерального закона от 26.07.2006 №135-ФЗ «О защите конкуренции» Федеральная антимонопольная служба рассмотрела  ходатайство ООО «В.Ф. Пассажирские перевозки» (место нахождения: 603001, г. Нижний Новгород, пл. Маркина, д. 15А; основной вид деятельности – сдача в аренду водных транспортных средств) о приобретении в собственность 9,59% основных производственных средств и нематериальных активов ОАО «Северо-Западный Флот» (место нахождения: 190000, г. Санкт-Петербург, ул. Большая Морская, д. 37; основные виды деятельности – услуги по передаче в аренду транспортных средств), и приняла решение об удовлетворении данного ходатайства. </text:p>
      <text:p text:style-name="P6"> </text:p>
      <text:p text:style-name="P6"/>
      <text:h text:style-name="P10" text:outline-level="5">                                                                             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A834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4A834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0:40:58.41</meta:creation-date>
    <dc:date>2015-02-24T11:57:46.78</dc:date>
    <meta:editing-duration>PT1M7S</meta:editing-duration>
    <meta:editing-cycles>1</meta:editing-cycles>
    <meta:generator>OpenOffice.org/3.4.1$Win32 OpenOffice.org_project/341m1$Build-9593</meta:generator>
    <meta:print-date>2015-02-19T12:28:12.28</meta:print-date>
    <meta:document-statistic meta:table-count="0" meta:image-count="1" meta:object-count="0" meta:page-count="1" meta:paragraph-count="13" meta:word-count="89" meta:character-count="838"/>
    <meta:user-defined meta:name="Поле 1"/>
    <meta:user-defined meta:name="Поле 2"/>
    <meta:user-defined meta:name="Поле 3"/>
    <meta:user-defined meta:name="Поле 4"/>
  </office:meta>
</office:document-meta>
</file>