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9EA1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815cm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98%" fo:text-align="start" style:justify-single-word="false"/>
      <style:text-properties style:font-name="Times New Roman"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97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97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97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97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97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/>
      <style:text-properties fo:font-variant="normal" fo:text-transform="none" style:font-name="Times New Roman" fo:font-size="14pt" fo:font-style="normal" fo:background-color="#ffffff" style:font-size-asian="14pt" style:font-size-complex="14pt"/>
    </style:style>
    <style:style style:name="P39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9pt" fo:language="ru" fo:country="RU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able_20_Contents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none"/>
    </style:style>
    <style:style style:name="T8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9" style:family="text">
      <style:text-properties fo:language="en" fo:country="US" fo:background-color="#ffffff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fo:background-color="#ffffff" style:font-weight-asian="normal" style:font-weight-complex="normal"/>
    </style:style>
    <style:style style:name="T12" style:family="text">
      <style:text-properties style:text-underline-style="none" fo:background-color="#ffffff"/>
    </style:style>
    <style:style style:name="T13" style:family="text">
      <style:text-properties fo:background-color="#ffffff"/>
    </style:style>
    <style:style style:name="T14" style:family="text">
      <style:text-properties style:font-name="Times New Roman1" fo:background-color="#ffffff"/>
    </style:style>
    <style:style style:name="T15" style:family="text">
      <style:text-properties fo:font-style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weight="normal" style:font-weight-asian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normal" style:font-weight-asian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background-color="#ffffff"/>
    </style:style>
    <style:style style:name="T30" style:family="text">
      <style:text-properties fo:font-weight="bold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language="ru" fo:country="RU" fo:background-color="#ffffff"/>
    </style:style>
    <style:style style:name="T36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37" style:family="text">
      <style:text-properties style:font-name="Times New Roman" fo:language="ru" fo:country="RU" style:font-name-asian="TimesNewRomanPSMT" style:font-name-complex="TimesNewRomanPSMT"/>
    </style:style>
    <style:style style:name="T38" style:family="text">
      <style:text-properties style:font-name="Times New Roman" fo:language="en" fo:country="US" style:font-name-asian="TimesNewRomanPSMT" style:font-name-complex="TimesNewRomanPSMT"/>
    </style:style>
    <style:style style:name="T39" style:family="text">
      <style:text-properties style:font-name="Times New Roman" fo:language="en" fo:country="US" fo:background-color="#ffffff" style:font-name-asian="TimesNewRomanPSMT" style:font-name-complex="TimesNewRomanPSMT"/>
    </style:style>
    <style:style style:name="T40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81b18-4c15-449e-ac14-1d896ab678e5" text:name="BossProviderVariable"/>
      </text:user-field-decls>
      <text:p text:style-name="P38"/>
      <text:p text:style-name="P2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ОПРЕДЕЛЕНИЕ </text:p>
      <text:p text:style-name="P8">о возбуждении дела об административном </text:p>
      <text:p text:style-name="P8">правонарушении № 4-14.31-83/00-05-15 <text:s/>и проведении </text:p>
      <text:p text:style-name="P8">административного расследования</text:p>
      <text:p text:style-name="P17"/>
      <text:p text:style-name="P17"/>
      <text:p text:style-name="P9"><text:span text:style-name="T2">«</text:span><text:span text:style-name="T7">20</text:span><text:span text:style-name="T2">»</text:span><text:span text:style-name="T7"> ф</text:span><text:span text:style-name="T2">евраля </text:span><text:span text:style-name="T10"><text:s/></text:span>2015 г. <text:s text:c="84"/>г. Москва</text:p>
      <text:p text:style-name="P10"><text:s/></text:p>
      <text:p text:style-name="P30"><text:span text:style-name="T13">Я, заместитель </text:span><text:span text:style-name="T4">начальника </text:span><text:span text:style-name="T13">Управления контроля промышленности Федеральной антимонопольной службы Бритиков Андрей Валерьевич, </text:span><text:span text:style-name="T14">рассмотрев решение по делу </text:span><text:span text:style-name="T13">№ 1-10-123/00-05-14</text:span><text:span text:style-name="T14"> о нарушении антимонопольного законодательства </text:span><text:span text:style-name="T13">АО «Бахчисарайский комбинат «Стройиндустрия» (место нахождения: ул. Промышленная, 2, г. Бахчисарай, Республика Крым, 29840</text:span><text:span text:style-name="T9">0; </text:span><text:span text:style-name="T35">ОГРН </text:span><text:span text:style-name="T38">1149102099739; </text:span><text:span text:style-name="T37">ИНН</text:span><text:span text:style-name="T39"> 9104002200; </text:span><text:span text:style-name="T36">КПП</text:span><text:span text:style-name="T39"> 910401001</text:span><text:span text:style-name="T40">),</text:span></text:p>
      <text:p text:style-name="P26"/>
      <text:p text:style-name="P26">УСТАНОВИЛ:</text:p>
      <text:p text:style-name="P25"/>
      <text:p text:style-name="P31"><text:span text:style-name="T25">Комиссия Федеральной антимонопольной службы по рассмотрению дела <text:s text:c="2"/>№ 1-10-123/00-05-14</text:span><text:span text:style-name="T26"> </text:span><text:span text:style-name="T25"><text:s/>о нарушении антимонопольного законодательства (далее – Комиссия) решением от 16.01.2014 признала АО «Бахчисарайский комбинат </text:span><text:span text:style-name="T25">«Стройиндустрия» нарушившим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</text:span><text:span text:style-name="T25">высокой цены на цемент.</text:span></text:p>
      <text:p text:style-name="P27"><text:span text:style-name="T19">Антимонопольным органом в соответствии с приказом ФАС России от 28.04.2010 № 220 «Об утверждении Порядка проведения анализа состояния конкуренции на товарном рынке» </text:span><text:span text:style-name="T27">(далее – Порядок проведения анализа)</text:span><text:span text:style-name="T19"> проведен анализ состояния конкуренции на рынке цемента в Крымском федеральном округе.</text:span></text:p>
      <text:p text:style-name="P12"><text:tab/>Результаты «теста гипотетического монополиста», проведённого в <text:soft-page-break/>соответствии с пунктом 3.9 Порядка проведения анализа, показали, что в результате повышения цены на цемент на 10%, приобретатели цемента в Крымском федеральном округе не готовы переключиться на закупку иной продукции и будут продолжать закупать данный вид продукции, несмотря на повышение цены.</text:p>
      <text:p text:style-name="P12"><text:tab/>Кроме того, большинство опрошенных потребителей в Крымском федеральном округе не станут снижать объемы закупок цемента в случае повышения цены на указанную продукцию.</text:p>
      <text:p text:style-name="P12"><text:tab/>В соответствии с изложенным, целесообразно рассматривать рынок цемента как единый товарный рынок.</text:p>
      <text:p text:style-name="P12"><text:tab/>Таким образом, на основании полученной информации о структуре товаропотоков, ограничений переключения потребителей в Крымском федеральном округе на иностранных производителей цемента и производителей цемента из других регионов Российской Федерации, в качестве географических границ рассматриваемого товарного рынка, признана территория Крымского федерального округа.</text:p>
      <text:p text:style-name="P12"><text:tab/>Единственным производителем цемента на территории Крымского федерального округа является АО «Бахчисарайский комбинат «Стройиндустрия».</text:p>
      <text:p text:style-name="P12"><text:tab/>На основании проведенного анализа рынка Комиссией установлено, что доля АО «Бахчисарайский комбинат «Стройиндустрия» на рынке цемента в Крымском федеральном округе составила 88,4 %.</text:p>
      <text:p text:style-name="P20"><text:tab/>В соответствии с пунктом 1 части 1 статьи 5 Закона о защите конкуренции доминирующим признаётся положение хозяйствующего субъекта, доля которого на рынке определённого товара превышает пятьдесят процентов.</text:p>
      <text:p text:style-name="P25">Учитывая ограниченные возможности потребителей цемента переключиться на иных производителей цемента, а также долю АО «Бахчисарайский комбинат «Стройиндустрия» на рынке цемента в Крымском федеральном округе, Комиссия установила, что АО «Бахчисарайский комбинат «Стройиндустрия» занимает доминирующее положение на рынке цемента в границах Крымского федерального округа.</text:p>
      <text:p text:style-name="P12"><text:tab/>Согласно пояснениям АО «Бахчисарайский комбинат «Стройиндустрия» о порядке формирования цен на производимую продукцию, представленным в ходе проведения внеплановой выездной проверки в отношении <text:s text:c="35"/>АО «Бахчисарайский комбинат «Стройиндустрия», проведенной в соответствии с приказом ФАС России от 22.07.2014 № 453/14, установлено, что цены на цемент АО «Бахчисарайский комбинат «Стройиндустрия» формируются с учетом:</text:p>
      <text:list xml:id="list3985109106348749090" text:style-name="L1">
        <text:list-item>
          <text:list>
            <text:list-item>
              <text:p text:style-name="P40">розничных и оптовых цен на продукцию иных производителей;</text:p>
            </text:list-item>
            <text:list-item>
              <text:p text:style-name="P40">себестоимости производимой продукции.</text:p>
            </text:list-item>
          </text:list>
        </text:list-item>
      </text:list>
      <text:p text:style-name="P20">         Реализация цемента осуществляется АО «Бахчисарайский комбинат «Стройиндустрия» на условиях самовывоза по ценам, установленным <text:soft-page-break/>прейскурантами цен, утверждаемыми председателем правления <text:s text:c="36"/>АО «Бахчисарайский комбинат «Стройиндустрия» <text:span text:style-name="T15">(далее – Прейскуранты)</text:span>.</text:p>
      <text:p text:style-name="P20"><text:tab/>С 21.04.2014 по 16.05.2014 произошел рост цен на цемент.</text:p>
      <text:p text:style-name="P20"><text:tab/>Рост цен за указанный период по сравнению с ценами, утвержденными Прейскурантом на 01.04.2014 составил:</text:p>
      <text:list xml:id="list6416354470376936661" text:style-name="L2">
        <text:list-item>
          <text:list>
            <text:list-item>
              <text:p text:style-name="P41"><text:span text:style-name="T18">на 36,51% на цемент марки ШПЦ </text:span><text:span text:style-name="T20">III</text:span><text:span text:style-name="T18">/А – 400;</text:span></text:p>
            </text:list-item>
            <text:list-item>
              <text:p text:style-name="P41"><text:span text:style-name="T18">на 35,7% на цемент марки ПЦ </text:span><text:span text:style-name="T20">II</text:span><text:span text:style-name="T18">/Б – </text:span><text:span text:style-name="T20">III</text:span><text:span text:style-name="T18"> – 400;</text:span></text:p>
            </text:list-item>
            <text:list-item>
              <text:p text:style-name="P41"><text:span text:style-name="T18">на 34,03% на цемент марки ПЦ </text:span><text:span text:style-name="T20">II</text:span><text:span text:style-name="T18">/А – </text:span><text:span text:style-name="T20">III</text:span><text:span text:style-name="T18"> – 400; </text:span></text:p>
            </text:list-item>
            <text:list-item>
              <text:p text:style-name="P41"><text:span text:style-name="T18">на 49,52% на цемент марки ПЦ </text:span><text:span text:style-name="T20">I</text:span><text:span text:style-name="T18"> – 500.</text:span></text:p>
            </text:list-item>
          </text:list>
        </text:list-item>
      </text:list>
      <text:p text:style-name="P12"><text:tab/>В период с 16.05.2014 по 31.05.2014 произошло снижение цен на цемент:</text:p>
      <text:list xml:id="list2981713069136467677" text:style-name="L3">
        <text:list-item>
          <text:list>
            <text:list-item>
              <text:p text:style-name="P42"><text:span text:style-name="T18">на 22,36% на цемент марки ШПЦ </text:span><text:span text:style-name="T20">III</text:span><text:span text:style-name="T18">/А – 400;</text:span></text:p>
            </text:list-item>
            <text:list-item>
              <text:p text:style-name="P42"><text:span text:style-name="T18">на 17,26% на цемент марки ПЦ </text:span><text:span text:style-name="T20">II</text:span><text:span text:style-name="T18">/Б – </text:span><text:span text:style-name="T20">III</text:span><text:span text:style-name="T18"> – 400;</text:span></text:p>
            </text:list-item>
            <text:list-item>
              <text:p text:style-name="P42"><text:span text:style-name="T18">на 16,73% на цемент марки ПЦ </text:span><text:span text:style-name="T20">II</text:span><text:span text:style-name="T18">/А – </text:span><text:span text:style-name="T20">III</text:span><text:span text:style-name="T18"> – 400; </text:span></text:p>
            </text:list-item>
            <text:list-item>
              <text:p text:style-name="P42"><text:span text:style-name="T18">на 17,01% на цемент марки ПЦ </text:span><text:span text:style-name="T20">I</text:span><text:span text:style-name="T18"> – 500.</text:span></text:p>
            </text:list-item>
          </text:list>
        </text:list-item>
      </text:list>
      <text:p text:style-name="P12"><text:tab/>Вместе с тем, цены на цемент, установленные в данном периоде, превышали цены на цемент, установленные до 21.04.2014.</text:p>
      <text:p text:style-name="P12"><text:span text:style-name="T18"><text:tab/>В соответствии с представленными АО «Бахчисарайский комбинат «Стройиндустрия» сводными калькуляциями себестоимости цемента, формирующимися без разбивки цемента по маркам, в период с 21.04.2014 по </text:span><text:span text:style-name="T18">31.05.2014 рост необходимых для производства и реализации цемента расходов </text:span>составил 21,73 %.</text:p>
      <text:p text:style-name="P21"><text:tab/><text:span text:style-name="T31">Таким образом, в указанный период темп</text:span><text:span text:style-name="T5">ы</text:span><text:span text:style-name="T31"> роста цен на цемент различных марок опережали темпы роста необходимых для производства и реализации цемента расходов, как результат, произошел рост рентабельности от реализации цемента.</text:span></text:p>
      <text:p text:style-name="P21"><text:tab/><text:span text:style-name="T31">Под рентабельностью от реализации цемента Комиссией понимается следующая величина:</text:span></text:p>
      <text:p text:style-name="P19"><text:tab/><text:span text:style-name="T16">Цена - Себестоимость </text:span></text:p>
      <text:p text:style-name="P19"><text:span text:style-name="T17"><text:s text:c="10"/>Себестоимость <text:s/></text:span><text:s text:c="15"/><text:span text:style-name="T10">* 100%, где</text:span></text:p>
      <text:p text:style-name="P19"><text:tab/>Цена – это стоимость 1 тонны цемента;</text:p>
      <text:p text:style-name="P22"><text:tab/>Себестоимость – это сумма расходов, необходимых для производства и реализации 1 тонны цемента.</text:p>
      <text:p text:style-name="P20"><text:tab/>В результате, рентабельность цемента в период с 21.04.2014 по <text:span text:style-name="T6">20</text:span>.05.2014 увеличилась по сравнению с рентабельностью на 01.04.2014 следующим образом:</text:p>
      <text:list xml:id="list577487201832004492" text:style-name="L4">
        <text:list-item>
          <text:list>
            <text:list-item>
              <text:p text:style-name="P43"><text:span text:style-name="T18">на 19,81% на цемент марки ШПЦ </text:span><text:span text:style-name="T20">III</text:span><text:span text:style-name="T18">/А – 400;</text:span></text:p>
            </text:list-item>
            <text:list-item>
              <text:p text:style-name="P43"><text:span text:style-name="T18">на 20,35% на цемент марки ПЦ </text:span><text:span text:style-name="T20">II</text:span><text:span text:style-name="T18">/Б – </text:span><text:span text:style-name="T20">III</text:span><text:span text:style-name="T18"> – 400;</text:span></text:p>
            </text:list-item>
            <text:list-item>
              <text:p text:style-name="P43"><text:span text:style-name="T18">на 14,86% на цемент марки ПЦ </text:span><text:span text:style-name="T20">II</text:span><text:span text:style-name="T18">/А – </text:span><text:span text:style-name="T20">III</text:span><text:span text:style-name="T18"> – 400; </text:span></text:p>
            </text:list-item>
            <text:list-item>
              <text:p text:style-name="P43"><text:span text:style-name="T18">на 34,90% на цемент марки ПЦ </text:span><text:span text:style-name="T20">I</text:span><text:span text:style-name="T18"> – 500.</text:span></text:p>
            </text:list-item>
          </text:list>
        </text:list-item>
      </text:list>
      <text:p text:style-name="P12"><text:tab/>Комиссия также сопоставила данные о рентабельности производителей цемента по федеральным округам и в Российской Федерации в целом.</text:p>
      <text:p text:style-name="P12"><text:soft-page-break/><text:tab/>Так, в соответствии с данными, полученными из Единой межведомственной информационно <text:span text:style-name="T18">– </text:span>статистической системы, рентабельность производства цемента в Российской Федерации на 01 апреля 2014 года была отрицательной и составляла <text:span text:style-name="T20">«</text:span><text:span text:style-name="T1">-» </text:span>0,75 %, рентабельность на 01 июля 2014 года составляла 8,78 %.</text:p>
      <text:p text:style-name="P12">         Сведения о рентабельности производства цемента по федеральным округам Российской Федерации представлены в таблице № 2.</text:p>
      <text:p text:style-name="P13">Таблица № 2 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6">Федеральный округ</text:p>
          </table:table-cell>
          <table:table-cell table:style-name="Таблица1.A1" office:value-type="string">
            <text:p text:style-name="P7">Рентабельность производства цемента на 01.04.2014</text:p>
          </table:table-cell>
          <table:table-cell table:style-name="Таблица1.C1" office:value-type="string">
            <text:p text:style-name="P46">Рентабельность производства цемента на 01.07.2014</text:p>
          </table:table-cell>
        </table:table-row>
        <table:table-row>
          <table:table-cell table:style-name="Таблица1.A2" office:value-type="string">
            <text:p text:style-name="P7">ЦФО</text:p>
          </table:table-cell>
          <table:table-cell table:style-name="Таблица1.B2" office:value-type="float" office:value="-13.67">
            <text:p text:style-name="P7">-13,67</text:p>
          </table:table-cell>
          <table:table-cell table:style-name="Таблица1.C2" office:value-type="float" office:value="-2.94">
            <text:p text:style-name="P7">-2,94</text:p>
          </table:table-cell>
        </table:table-row>
        <table:table-row>
          <table:table-cell table:style-name="Таблица1.A2" office:value-type="string">
            <text:p text:style-name="P7">СЗФО</text:p>
          </table:table-cell>
          <table:table-cell table:style-name="Таблица1.B2" office:value-type="float" office:value="-3.5">
            <text:p text:style-name="P7">-3,5</text:p>
          </table:table-cell>
          <table:table-cell table:style-name="Таблица1.C2" office:value-type="float" office:value="-2.53">
            <text:p text:style-name="P7">-2,53</text:p>
          </table:table-cell>
        </table:table-row>
        <table:table-row>
          <table:table-cell table:style-name="Таблица1.A2" office:value-type="string">
            <text:p text:style-name="P7">ПФО</text:p>
          </table:table-cell>
          <table:table-cell table:style-name="Таблица1.B2" office:value-type="float" office:value="-4.8">
            <text:p text:style-name="P7">-4,8</text:p>
          </table:table-cell>
          <table:table-cell table:style-name="Таблица1.C2" office:value-type="float" office:value="4.8">
            <text:p text:style-name="P7">4,8</text:p>
          </table:table-cell>
        </table:table-row>
        <table:table-row>
          <table:table-cell table:style-name="Таблица1.A2" office:value-type="string">
            <text:p text:style-name="P7">УФО</text:p>
          </table:table-cell>
          <table:table-cell table:style-name="Таблица1.B2" office:value-type="float" office:value="14.67">
            <text:p text:style-name="P7">14,67</text:p>
          </table:table-cell>
          <table:table-cell table:style-name="Таблица1.C2" office:value-type="float" office:value="20.5">
            <text:p text:style-name="P7">20,5</text:p>
          </table:table-cell>
        </table:table-row>
        <table:table-row>
          <table:table-cell table:style-name="Таблица1.A2" office:value-type="string">
            <text:p text:style-name="P7">СФО</text:p>
          </table:table-cell>
          <table:table-cell table:style-name="Таблица1.B2" office:value-type="float" office:value="13.17">
            <text:p text:style-name="P7">13,17</text:p>
          </table:table-cell>
          <table:table-cell table:style-name="Таблица1.C2" office:value-type="float" office:value="25.31">
            <text:p text:style-name="P7">25,31</text:p>
          </table:table-cell>
        </table:table-row>
        <table:table-row table:style-name="Таблица1.7">
          <table:table-cell table:style-name="Таблица1.A2" office:value-type="string">
            <text:p text:style-name="P7">ДФО</text:p>
          </table:table-cell>
          <table:table-cell table:style-name="Таблица1.B2" office:value-type="float" office:value="-7.1">
            <text:p text:style-name="P7">-7,1</text:p>
          </table:table-cell>
          <table:table-cell table:style-name="Таблица1.C2" office:value-type="float" office:value="17.94">
            <text:p text:style-name="P7">17,94</text:p>
          </table:table-cell>
        </table:table-row>
      </table:table>
      <text:p text:style-name="P23"/>
      <text:p text:style-name="P12">         <text:span text:style-name="T22">В свою очередь</text:span><text:span text:style-name="T18">, рентабельность цемента производства АО «Бахчисарайский комбинат «Стройиндустрия» в период с 01.05.2014 по </text:span><text:span text:style-name="T22">15</text:span><text:span text:style-name="T18">.05.2014 составляла:</text:span></text:p>
      <text:list xml:id="list32176734" text:continue-numbering="true" text:style-name="L4">
        <text:list-item>
          <text:list>
            <text:list-item>
              <text:p text:style-name="P43"><text:span text:style-name="T18">71,0 % на цемент марки ШПЦ </text:span><text:span text:style-name="T20">III</text:span><text:span text:style-name="T18">/А – 400;</text:span></text:p>
            </text:list-item>
            <text:list-item>
              <text:p text:style-name="P43"><text:span text:style-name="T18">75,6 % на цемент марки ПЦ </text:span><text:span text:style-name="T20">II</text:span><text:span text:style-name="T18">/Б – </text:span><text:span text:style-name="T20">III</text:span><text:span text:style-name="T18"> – 400;</text:span></text:p>
            </text:list-item>
            <text:list-item>
              <text:p text:style-name="P43"><text:span text:style-name="T18">86,4 % на цемент марки ПЦ </text:span><text:span text:style-name="T20">II</text:span><text:span text:style-name="T18">/А – </text:span><text:span text:style-name="T20">III</text:span><text:span text:style-name="T18"> – 400; </text:span></text:p>
            </text:list-item>
            <text:list-item>
              <text:p text:style-name="P43"><text:span text:style-name="T22">145,2 % на цемент марки ПЦ </text:span><text:span text:style-name="T20">I</text:span><text:span text:style-name="T22"> – 500.</text:span></text:p>
            </text:list-item>
          </text:list>
        </text:list-item>
      </text:list>
      <text:p text:style-name="P12"><text:tab/><text:span text:style-name="T31">В соответствии с изложенным, уровень рентабельности <text:s text:c="34"/>АО «Бахчисарайский комбинат «Стройиндустрия» в период с 21.04.2014 по май 2014 года превышал уровень рентабельности по отрасли в целом, в иных федеральных округах Российской Федерации.</text:span></text:p>
      <text:p text:style-name="P12"><text:span text:style-name="T31"><text:tab/>Комиссия сравнила цену на цемент марки </text:span><text:span text:style-name="T21">ПЦ </text:span><text:span text:style-name="T23">I </text:span><text:span text:style-name="T21">– </text:span><text:span text:style-name="T23">500</text:span><text:span text:style-name="T31"> производства <text:s text:c="18"/>АО «Бахчисарайский комбинат «Стройиндустрия» с ценами на аналогичную марку цемента - ПЦ 500 Д0 (ЦЕМ I 45,2Н), производимую и реализуемую </text:span><text:span text:style-name="T31">российскими компаниями, расположенными в <text:s/>Южном федеральном округе, и </text:span><text:span text:style-name="T31">пришла к выводу, что цена АО «Бахчисарайский комбинат «Стройиндустрия», установленная в Прейскуранте от 01.05.2014, превышала цену указанных компаний на 68,2 %.</text:span></text:p>
      <text:p text:style-name="P12"><text:span text:style-name="T21"><text:tab/></text:span><text:span text:style-name="T23">Кроме того, цена на цемент марки </text:span><text:span text:style-name="T21">ШПЦ III/А – 400</text:span><text:span text:style-name="T31"> производства <text:s text:c="20"/>АО «Бахчисарайский комбинат «Стройиндустрия», установленная в Прейскуранте от 01.05.2014, превышала цену на цемент марки ПЦ 500 Д0 </text:span><text:soft-page-break/><text:span text:style-name="T31">(лучшего качества), производимый и реализуемый российскими компаниями, расположенными в Южном федеральном округе, в среднем на 17,93 %</text:span><text:span text:style-name="T30">.</text:span></text:p>
      <text:p text:style-name="P12"><text:tab/>Таким образом<text:span text:style-name="T18">, Комиссия пришла к выводу, что цены на цемент, установленные АО «Бахчисарайский комбинат «Стройиндустрия» в период с 21.04.2014 по май 2014 года превышали сумму необходимых для производства и реализации цемента расходов и прибыли.</text:span></text:p>
      <text:p text:style-name="P12"><text:span text:style-name="T18"><text:tab/></text:span>В соответствии с частью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p>
      <text:p text:style-name="P12"><text:span text:style-name="T18"><text:tab/>К</text:span>омиссией не выявлено сопоставимого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, рынка на территории Российской Федерации или за ее пределами с рынком цемента в границах Крымского Федерального округа.</text:p>
      <text:p text:style-name="P12"><text:tab/>Т<text:span text:style-name="T31">аким образом, </text:span><text:span text:style-name="T19">АО «Бахчисарайский комбинат «Стройиндустрия» устанавливало монопольно высокие цены на цемент в Крымском федеральном округе в период с 21.04.2014 по май 2014 года.</text:span></text:p>
      <text:p text:style-name="P36"><text:tab/>В соответствии с письменными пояснениями АО «Бахчисарайский комбинат «Стройиндустрия», представленными письмом от 31.07.2014 № 18-16/2-425 и на заседании Комиссии 17.12.2014, рост цен на цемент в апреле и мае 2014 года вызван следующими факторами:</text:p>
      <text:p text:style-name="P36"><text:tab/>–<text:span text:style-name="T28"> </text:span>увеличением транспортных расходов по доставке сырья и материалов на предприятие;</text:p>
      <text:p text:style-name="P36"><text:tab/>–<text:span text:style-name="T28"> </text:span>проблемами с поставками камня гипсового;</text:p>
      <text:p text:style-name="P36"><text:tab/>–<text:span text:style-name="T28"> </text:span>изменением налогового законодательства;</text:p>
      <text:p text:style-name="P36"><text:tab/>–<text:span text:style-name="T28"> </text:span>увеличением оплаты труда на 28% с 01.04.2014;</text:p>
      <text:p text:style-name="P36"><text:tab/>–<text:span text:style-name="T28"> </text:span>нехваткой оборотных средств, необходимых для осуществления предоплаты сырья и материалов, используемых в производстве цемента;</text:p>
      <text:p text:style-name="P36"><text:tab/>–<text:span text:style-name="T28"> </text:span>ростом цен на уголь и изменением условий поставки угля (переход на отсрочку оплаты до 5 дней (вместо 180 дней) с момента поставки);</text:p>
      <text:p text:style-name="P36"><text:tab/>–<text:span text:style-name="T28"> </text:span>отсутствием кредитования юридических лиц в Крымском Федеральном округе в указанный период;</text:p>
      <text:p text:style-name="P36"><text:tab/>–<text:span text:style-name="T28"> </text:span>использованием в апреле и мае 2014 года более дорогого вида топлива – природного газа;</text:p>
      <text:p text:style-name="P36"><text:soft-page-break/><text:tab/>–<text:span text:style-name="T28"> увеличением стоимости инертных материалов (гипс, шлак, огарки)</text:span></text:p>
      <text:p text:style-name="P36"><text:tab/>–<text:span text:style-name="T28"> </text:span>погашением в апреле 2014 года части кредита в размере 250 тыс. долларов.</text:p>
      <text:p text:style-name="P12"><text:tab/>Комиссия рассмотрела представленные доводы АО «Бахчисарайский комбинат «Стройиндустрия» и установила.</text:p>
      <text:p text:style-name="P12"><text:tab/>В соответствии со сводными калькуляциями себестоимости цемента, представленными АО «Бахчисарайский комбинат «Стройиндустрия» письмом от 07.11.2-14 № 18-17/1-610, уголь, газ, иное сырье и материалы, заработная плата являются статьями расходов, <text:span text:style-name="T31">учитываемыми </text:span>АО «Бахчисарайский комбинат «Стройиндустрия» в составе полной себестоимости цемента.</text:p>
      <text:p text:style-name="P12"><text:tab/>В соответствии с данными, представленными АО «Бахчисарайский комбинат «Стройиндустрия» письмом от 07.11.2-14 № 18-17/1-610, периодические выплаты по кредитному договору от  23.02.2010 № 639, заключенному между АО «Бахчисарайский комбинат «Стройиндустрия» и <text:s text:c="12"/>ПАТ «Диамантбанк», в период с 01.01.2014 по 27.10.2014 не увеличивались.</text:p>
      <text:p text:style-name="P12"><text:tab/>Комиссия определением от 20.11.2014 № АЦ/47169/14 запрашивала  <text:s text:c="20"/>у АО «Бахчисарайский комбинат «Стройиндустрия» копии обращений (писем, электронной переписки и т. д.), направленных АО «Бахчисарайский комбинат «Стройиндустрия» в адрес российских банков по вопросу получения кредитов, а также копии ответов российских банков на указанные обращения за период с 16.03.2014 по дату получения настоящего определения.</text:p>
      <text:p text:style-name="P12"><text:tab/><text:span text:style-name="T31">АО «Бахчисарайский комбинат «Стройиндустрия» было представлено письмо от 22.05.2014 № 18-17/1-320 в адрес ОАО «Крайинвестбанк» по вопросу получения кредита, ответ в АО «Бахчисарайский комбинат «Стройиндустрия» поступил письмом от 16.06.2014 № 87-05/19/01. Письмо в адрес  ОАО «РНКБ» направлено АО «Бахчисарайский комбинат «Стройиндустрия» только 20.10.2014 за № 18-17/1-583. </text:span></text:p>
      <text:p text:style-name="P12"><text:tab/>Соответственно, отказов российских банков по вопросу получения кредитов АО «Бахчисарайский комбинат «Стройиндустрия» за период, в котором присутствуют признаки нарушения антимонопольного законодательства: апрель — май 2014 года, Комиссии не представлено.</text:p>
      <text:p text:style-name="P12"><text:tab/>Со второй половины мая 2014 года цена на цемент начала снижаться. <text:s text:c="17"/>В июне 2014 года цена на цемент снизилась на 20-23% по сравнению с ценой в первой половине мая 2014 года. При этом приведенные в письме от 31.07.2014 № 18-16/2-425 АО «Бахчисарайский комбинат «Стройиндустрия» обстоятельства, послужившие, по мнению ответчика, причиной роста цены на цемент, не изменились.</text:p>
      <text:p text:style-name="P12"><text:tab/>В соответствии с вышеизложенным, Комиссия не находит письменные пояснения АО «Бахчисарайский комбинат «Стройиндустрия», представленные письмом от 31.07.2014 № 18-16/2-425, обоснованными.   </text:p>
      <text:p text:style-name="P12"><text:tab/>По мнению Комиссии, повышение цен на цемент могло привести к ограничению конкуренции на смежном товарном рынке — рынке бетона.</text:p>
      <text:p text:style-name="P12"><text:soft-page-break/><text:tab/>Потребителями цемента являются предприятия, изготавливающие сборные железобетонные конструкции и изделия, а также предприятия, изготавливающие товарный бетон, строительный раствор, асбестоцементные изделия, население.</text:p>
      <text:p text:style-name="P12">         Соответственно рост цен на цемент мог привести к росту стоимости бетона с последующим ростом цен на товары, для производства которых используется бетон (железобетонные изделия и конструкции, строительство зданий и сооружений).</text:p>
      <text:p text:style-name="P6"><text:span text:style-name="T32"><text:tab/>В соответствии с пунктом 17 статьи 4 Закона о защите конкуренции, к признакам ограничения конкуренции в том числе относятся: </text:span><text:span text:style-name="T33">рост или снижение цены товара, не связанные с соответствующими изменениями иных общих условий обращения товара на товарном рынке.</text:span></text:p>
      <text:p text:style-name="P12">         На основании изложенного, Комиссия пришла к выводу о том, что действия АО «Бахчисарайский комбинат «Стройиндустрия», в части установления монопольно высоких цен на цемент в Крымском Федеральном округе, могли привести к ограничению конкуренции на смежных товарных рынках.         </text:p>
      <text:p text:style-name="P27">В соответствии с частью 1 статьи 23 Закона № 6-ФКЗ, законодательные и иные нормативно правовые акты Российской Федерации действуют на территориях Республики Крым и города федерального значения Севастополя со дня принятия в Российскую Федерацию Республики Крым и образования в составе Российской Федерации новых субъектов.</text:p>
      <text:p text:style-name="P27">Республика Крым с 18 марта 2014 года принята в состав Российской Федерации и, соответственно, территория Республики Крым является территорией Российской Федерации.</text:p>
      <text:p text:style-name="P27">Таким образом, с момента принятия в состав Российской Федерации Республики Крым и города федерального значения Севастополя к действиям, совершенным на территории данных субъектов Российской Федерации хозяйствующими субъектами, зарегистрированными в соответствии с законодательством Украины, и совершенным на территории данных субъектов Российской Федерации, применяются требования Закона о защите конкуренции.</text:p>
      <text:p text:style-name="P29">В результате полного и всестороннего изучения доказательств и обстоятельств дела Комиссия пришла к следующим выводам.</text:p>
      <text:p text:style-name="P12"><text:tab/>1.<text:span text:style-name="T28"> </text:span>АО «Бахчисарайский комбинат «Стройиндустрия» занимает доминирующее положение на рынке цемента в границах Крымского федерального округа с долей 88,4%. Таким образом, АО «Бахчисарайский комбинат «Стройиндустрия» имеет возможность оказывать решающее влияние на общие условия обращения товара на рынке цемента в указанных географических границах. Следовательно, действия АО «Бахчисарайский комбинат «Стройиндустрия» в Крымском федеральном округе должны соответствовать требованиям статьи 10 Закона о защите конкуренции. </text:p>
      <text:list xml:id="list6370706955087120638" text:style-name="L5">
        <text:list-item>
          <text:list>
            <text:list-item>
              <text:list>
                <text:list-item>
                  <text:p text:style-name="P45">Цены на цемент, устанавливаемые АО «Бахчисарайский комбинат <text:soft-page-break/>«Стройиндустрия», в период <text:span text:style-name="T18">с 21.04.2014 по май 2014 года, </text:span>превышали сумму необходимых для производства и реализации цемента расходов и прибыли.</text:p>
                </text:list-item>
                <text:list-item>
                  <text:p text:style-name="P45">Действия АО «Бахчисарайский комбинат «Стройиндустрия» по повышению ранее установленных цен на цемент в период с апреля по май 2014 года могли привести к ограничению конкуренции на смежных товарных рынках.</text:p>
                </text:list-item>
              </text:list>
            </text:list-item>
          </text:list>
        </text:list-item>
      </text:list>
      <text:p text:style-name="P12"><text:tab/>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установление, поддержание монопольно высокой цены товара.</text:p>
      <text:p text:style-name="P12"><text:tab/>Согласно части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</text:p>
      <text:p text:style-name="P25">Учитывая изложенное, Комиссия ФАС России установила, что <text:s text:c="26"/>АО «Бахчисарайский комбинат «Стройиндустрия» нарушило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высокой цены на цемент.</text:p>
      <text:p text:style-name="P32">Ответственность за злоупотребление доминирующим положением на товарном рынке предусмотрена статьей 14.31 Кодекса Российской Федерации об административных правонарушениях (далее – КоАП).</text:p>
      <text:p text:style-name="P33">Указанные материалы и данные являются достаточными для возбуждения дела.</text:p>
      <text:p text:style-name="P33">Руководствуясь статьями 28.1 и 28.7 КоАП,</text:p>
      <text:p text:style-name="P34"/>
      <text:p text:style-name="P16">ОПРЕДЕЛИЛ:</text:p>
      <text:p text:style-name="P18"/>
      <text:p text:style-name="P37">1.<text:span text:style-name="T29"> </text:span><text:span text:style-name="T13">Возбудить в отношении АО «Бахчисарайский комбинат «Стройиндустрия» (место нахождения: ул. Промышленная, 2, г. Бахчисарай, Республика Крым, 29840</text:span><text:span text:style-name="T9">0; </text:span><text:span text:style-name="T35">ОГРН </text:span><text:span text:style-name="T39">1149102099739; </text:span><text:span text:style-name="T36">ИНН</text:span><text:span text:style-name="T39"> <text:s/>9104002200; </text:span><text:span text:style-name="T36">КПП</text:span><text:span text:style-name="T39"> 910401001</text:span><text:span text:style-name="T13">) дело об административном правонарушении, ответственность за </text:span><text:span text:style-name="T13">которое предусмотрена статьей 14.31 КоАП</text:span><text:span text:style-name="T34">.</text:span></text:p>
      <text:p text:style-name="P37">2.<text:span text:style-name="T28"> </text:span><text:span text:style-name="T13">Провести административное расследование.</text:span></text:p>
      <text:p text:style-name="P37">3.<text:span text:style-name="T28"> </text:span><text:span text:style-name="T13">В соответствии со статьей 26.10 КоАП АО «Бахчисарайский комбинат «Стройиндустрия» <text:s/>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/text:p>
      <text:p text:style-name="P33"><text:span text:style-name="T6"><text:s/>- </text:span>паспортные данные должностного лица, осуществлявшего функции <text:soft-page-break/><text:span text:style-name="T1">председателя правления</text:span> <text:span text:style-name="T13">АО «Бахчисарайский комбинат «Стройиндустрия» в период с 21 апреля 2014 г. по 31 мая 2014 г., </text:span>с указанием фактического места проживания, а также должностные инструкции указанного лица<text:span text:style-name="T6">;</text:span></text:p>
      <text:p text:style-name="P28">- копию бухгалтерского баланса АО «Бахчисарайский комбинат «Стройиндустрия» за 2014 г.</text:p>
      <text:p text:style-name="P37">4.<text:span text:style-name="T28"> </text:span><text:span text:style-name="T13">Законному представителю АО «Бахчисарайский комбинат «Стройиндустрия»</text:span><text:span text:style-name="T24"> </text:span><text:span text:style-name="T13">явиться </text:span><text:span text:style-name="T9">«18</text:span><text:span text:style-name="T8">»</text:span><text:span text:style-name="T11"> </text:span><text:span text:style-name="T3">марта </text:span><text:span text:style-name="T13">2015 г. в «11» </text:span><text:span text:style-name="T12">часов 00 </text:span><text:span text:style-name="T13">минут в <text:s text:c="17"/>ФАС России (г. Москва, ул. Садовая-Кудринская, д. 11, этаж 6, ком. 607-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1-83/00-05-15, со всеми правами, предусмотренными статьей 25.5 КоАП.</text:span></text:p>
      <text:p text:style-name="P36"><text:tab/>Неявка в указанный срок будет расценена как отказ от подписания протокола.</text:p>
      <text:p text:style-name="P36"><text:tab/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/>
      <text:p text:style-name="P35"/>
      <text:p text:style-name="P3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9EA1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7"><draw:image xlink:href="Pictures/10000201000000780000001A059EA1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38:44</meta:creation-date>
    <dc:date>2015-02-24T12:00:00.98</dc:date>
    <meta:editing-duration>PT1M55S</meta:editing-duration>
    <meta:editing-cycles>1</meta:editing-cycles>
    <meta:generator>OpenOffice.org/3.4.1$Win32 OpenOffice.org_project/341m1$Build-9593</meta:generator>
    <meta:print-date>2015-02-20T14:30:42.70</meta:print-date>
    <meta:document-statistic meta:table-count="1" meta:image-count="1" meta:object-count="0" meta:page-count="9" meta:paragraph-count="134" meta:word-count="2517" meta:character-count="19510"/>
    <meta:user-defined meta:name="Поле 1"/>
    <meta:user-defined meta:name="Поле 2"/>
    <meta:user-defined meta:name="Поле 3"/>
    <meta:user-defined meta:name="Поле 4"/>
  </office:meta>
</office:document-meta>
</file>