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BD58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fo:font-size="13pt" fo:background-color="#ffffff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font-weight="bold" fo:background-color="#ffffff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 fo:line-height="115%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line-height="115%" fo:text-align="end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.101cm" fo:margin-bottom="0.101cm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049cm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3pt" style:font-size-complex="13pt"/>
    </style:style>
    <style:style style:name="P21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25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6pt" fo:language="ru" fo:country="RU" fo:font-weight="bold" style:font-size-asian="6pt" style:font-weight-asian="bold" style:font-size-complex="6pt" style:font-weight-complex="bold"/>
    </style:style>
    <style:style style:name="P26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7" style:family="paragraph" style:parent-style-name="Text_20_body" style:master-page-name="First_20_Page">
      <style:paragraph-properties fo:margin-left="9.869cm" fo:margin-right="0cm" fo:margin-top="0cm" fo:margin-bottom="0cm" fo:text-indent="0cm" style:auto-text-indent="false" style:page-number="auto"/>
      <style:text-properties fo:color="#000000" fo:font-size="13pt" fo:background-color="#ffffff"/>
    </style:style>
    <style:style style:name="P28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fo:language="en" fo:country="US" style:font-size-asian="13pt" style:font-size-complex="13pt"/>
    </style:style>
    <style:style style:name="P30" style:family="paragraph" style:parent-style-name="Text_20_body">
      <style:paragraph-properties fo:margin-top="0cm" fo:margin-bottom="0cm" fo:line-height="115%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size-asian="13pt" style:font-size-complex="13pt"/>
    </style:style>
    <style:style style:name="T3" style:family="text">
      <style:text-properties fo:color="#000000" style:font-name="Times New Roman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4" style:family="text">
      <style:text-properties fo:color="#000000" style:font-name="Times New Roman" fo:language="ru" fo:country="RU" fo:font-weight="normal" style:font-size-asian="13pt" style:font-weight-asian="normal" style:font-size-complex="13pt" style:font-weight-complex="normal"/>
    </style:style>
    <style:style style:name="T5" style:family="text">
      <style:text-properties fo:color="#000000" style:font-name="Times New Roman" fo:language="ru" fo:country="RU" style:font-size-asian="13pt" style:font-size-complex="13pt"/>
    </style:style>
    <style:style style:name="T6" style:family="text">
      <style:text-properties fo:color="#000000" style:font-name="TimesNewRomanPSMT" fo:font-size="12pt" fo:language="ru" fo:country="RU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7" style:family="text">
      <style:text-properties fo:color="#000000" fo:language="ru" fo:country="RU" fo:background-color="transparent"/>
    </style:style>
    <style:style style:name="T8" style:family="text">
      <style:text-properties fo:color="#000000" fo:language="ru" fo:country="RU" fo:background-color="#ffffff"/>
    </style:style>
    <style:style style:name="T9" style:family="text">
      <style:text-properties fo:color="#000000" fo:language="ru" fo:country="RU" fo:font-weight="normal" fo:background-color="#ffffff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color="#000000" fo:language="ru" fo:country="RU" fo:font-weight="normal" fo:background-color="#ffffff" style:font-weight-asian="normal" style:font-weight-complex="normal"/>
    </style:style>
    <style:style style:name="T11" style:family="text">
      <style:text-properties fo:color="#000000" style:font-size-asian="13pt" style:font-size-complex="13pt"/>
    </style:style>
    <style:style style:name="T12" style:family="text">
      <style:text-properties fo:color="#000000" fo:font-size="13pt"/>
    </style:style>
    <style:style style:name="T13" style:family="text">
      <style:text-properties fo:color="#000000" fo:language="en" fo:country="US"/>
    </style:style>
    <style:style style:name="T14" style:family="text">
      <style:text-properties fo:language="ru" fo:country="RU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transparent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fo:background-color="transparent" style:font-weight-asian="normal" style:font-weight-complex="normal"/>
    </style:style>
    <style:style style:name="T20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variant="normal" fo:text-transform="none" fo:font-size="12pt" fo:letter-spacing="normal" fo:font-style="normal" style:font-size-asian="12pt" style:font-size-complex="12pt"/>
    </style:style>
    <style:style style:name="T25" style:family="text">
      <style:text-properties fo:font-variant="normal" fo:text-transform="none" fo:font-size="12pt" fo:letter-spacing="normal" fo:font-style="normal" fo:font-weight="bold" fo:background-color="#ffffff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font-size="12pt" fo:letter-spacing="normal" fo:language="en" fo:country="US" fo:font-style="normal" style:font-size-asian="12pt" style:font-size-complex="12pt"/>
    </style:style>
    <style:style style:name="T27" style:family="text">
      <style:text-properties fo:font-variant="normal" fo:text-transform="none" fo:font-size="12pt" fo:letter-spacing="normal" fo:language="en" fo:country="US" fo:font-style="normal" fo:font-weight="bold" fo:background-color="#ffffff" style:font-size-asian="12pt" style:font-weight-asian="bold" style:font-size-complex="12pt" style:font-weight-complex="bold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63c230-3914-4975-959d-be684a89af09" text:name="BossProviderVariable"/>
      </text:user-field-decls>
      <text:p text:style-name="P27"/>
      <text:p text:style-name="P3"/>
      <text:p text:style-name="P3"/>
      <text:p text:style-name="P28"><text:span text:style-name="Основной_20_шрифт_20_абзаца"><text:span text:style-name="T6"/></text:span></text:p>
      <text:p text:style-name="P5"> </text:p>
      <text:p text:style-name="P4">  </text:p>
      <text:p text:style-name="P6">О П Р Е Д Е Л Е Н И Е</text:p>
      <text:p text:style-name="P7">об отложении рассмотрения дела №<text:span text:style-name="T24">3-</text:span><text:span text:style-name="T26">24</text:span><text:span text:style-name="T24">-</text:span><text:span text:style-name="T26">47</text:span><text:span text:style-name="T24">/00-08-14</text:span></text:p>
      <text:p text:style-name="P8">по признакам нарушения законодательства Российской Федерации о рекламе</text:p>
      <text:p text:style-name="P11">«09» февраля 2015 г.         <text:s/>                                       <text:s text:c="16"/>                             г. Москва</text:p>
      <text:p text:style-name="P13">Комиссия ФАС России по рассмотрению дел, возбужденных по признакам нарушения законодательства о рекламе в составе:</text:p>
      <text:p text:style-name="P13"><text:span text:style-name="T28">&lt;...&gt;</text:span>,</text:p>
      <text:p text:style-name="P16"><text:span text:style-name="Основной_20_шрифт_20_абзаца"><text:span text:style-name="T7">рассмотрев материалы </text:span></text:span><text:span text:style-name="T1">о распространении рекламы рецептурного лекарственного препарата «Димиа» в </text:span><text:span text:style-name="T9">брошюре под заголовком</text:span><text:span text:style-name="T8"> </text:span><text:span text:style-name="T10">«Общероссийская общественная организация «Всероссийское общество развития школьной и университетской медицины и здоровья» НИИ Гигиены и органы здоровья детей и подростков ФГБУ «НЦЗД» РАМИ» под названием «Это должен знать каждый» в </text:span><text:span text:style-name="T10">сентябре-декабре 2013 года</text:span><text:span text:style-name="T1">,</text:span></text:p>
      <text:p text:style-name="P12">УСТАНОВИЛА:</text:p>
      <text:p text:style-name="P19"><text:span text:style-name="Основной_20_шрифт_20_абзаца"><text:span text:style-name="T2">Необходимость получения дополнительных сведений о месте распространения </text:span></text:span><text:span text:style-name="Основной_20_шрифт_20_абзаца"><text:span text:style-name="T3">брошюры под заголовком</text:span></text:span><text:span text:style-name="Основной_20_шрифт_20_абзаца"><text:span text:style-name="T5"> </text:span></text:span><text:span text:style-name="Основной_20_шрифт_20_абзаца"><text:span text:style-name="T4">«Общероссийская общественная организация «Всероссийское общество развития школьной и университетской медицины и здоровья» НИИ Гигиены и органы здоровья детей и подростков ФГБУ «НЦЗД» РАМИ» под названием «Это должен знать каждый» в сентябре-декабре 2013 года</text:span></text:span><text:span text:style-name="Основной_20_шрифт_20_абзаца"><text:span text:style-name="T2">. </text:span></text:span><text:span text:style-name="T11">Соответственно, рассмотрение дела необходимо отложить.</text:span></text:p>
      <text:p text:style-name="P20"><text:span text:style-name="Основной_20_шрифт_20_абзаца"><text:span text:style-name="T12">На основании п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span></text:span></text:p>
      <text:p text:style-name="P12">ОПРЕДЕЛИЛА:</text:p>
      <text:p text:style-name="P18">1. Рассмотрение дела № <text:span text:style-name="T25">3-</text:span><text:span text:style-name="T27">24</text:span><text:span text:style-name="T25">-</text:span><text:span text:style-name="T27">47</text:span><text:span text:style-name="T25">/00-08-14 </text:span>отложить.</text:p>
      <text:p text:style-name="P17">2. Назначить рассмотрение дела № <text:span text:style-name="T25">3-</text:span><text:span text:style-name="T27">24</text:span><text:span text:style-name="T25">-</text:span><text:span text:style-name="T27">47</text:span><text:span text:style-name="T25">/00-08-14 </text:span>на <text:span text:style-name="T17">27 марта 2015 года в « 12 » часов « 30 » минут </text:span>по адресу: г. Москва, Пыжевский пер., д. 6, зал заседаний № 1 (второй этаж) (т.8 (499)755-23-23/ вн.474, 674, 194).</text:p>
      <text:p text:style-name="P18"/>
      <text:p text:style-name="P17">Явка представителей <text:span text:style-name="T16">ОАО «Гедеон Рихтер», </text:span><text:span text:style-name="T22">ЗАО «БАЙЕР», </text:span><text:span text:style-name="T20">Общероссийская общественная организация «Всероссийское общество развития школьной и университетской медицины и здоровья»</text:span>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15">обязательна</text:span> (для представителей организаций – подлинная доверенность на представление интересов организации п<text:span text:style-name="T18">о делу №</text:span><text:span text:style-name="T19"> </text:span><text:span text:style-name="T25">3-</text:span><text:span text:style-name="T27">24</text:span><text:span text:style-name="T25">-</text:span><text:span text:style-name="T27">47</text:span><text:span text:style-name="T25">/00-08-14</text:span><text:span text:style-name="T18">).</text:span></text:p>
      <text:p text:style-name="P17">Для обеспечения пропусков в здание ФАС России фамилии представителей необходимо сообщить заранее: для граждан Российской Федерации - за 1 день, для <text:soft-page-break/>иностранных граждан - за 3 дня.</text:p>
      <text:p text:style-name="P9"> </text:p>
      <text:p text:style-name="P9"> 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BD58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FBD58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6:23:27.38</meta:creation-date>
    <dc:date>2015-02-24T12:03:02.63</dc:date>
    <meta:editing-duration>PT42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289" meta:character-count="2296"/>
    <meta:user-defined meta:name="Поле 1"/>
    <meta:user-defined meta:name="Поле 2"/>
    <meta:user-defined meta:name="Поле 3"/>
    <meta:user-defined meta:name="Поле 4"/>
  </office:meta>
</office:document-meta>
</file>