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E322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</style:style>
    <style:style style:name="P19" style:family="paragraph" style:parent-style-name="Text_20_body">
      <style:paragraph-properties fo:margin-top="0cm" fo:margin-bottom="0cm"/>
      <style:text-properties fo:font-size="8pt"/>
    </style:style>
    <style:style style:name="P20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8pt"/>
    </style:style>
    <style:style style:name="T4" style:family="text">
      <style:text-properties fo:font-size="9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01ed4e-684c-4534-a461-8dc34a3985ed" text:name="BossProviderVariable"/>
      </text:user-field-decls>
      <text:p text:style-name="P22"/>
      <text:p text:style-name="P11"/>
      <text:p text:style-name="P11"/>
      <text:p text:style-name="P11"/>
      <text:p text:style-name="P11"><text:tab/><text:tab/><text:tab/><text:tab/><text:tab/><text:tab/><text:tab/><text:tab/></text:p>
      <text:p text:style-name="P9"> </text:p>
      <text:p text:style-name="P9"> </text:p>
      <text:h text:style-name="P20" text:outline-level="1">О П Р Е Д Е Л Е Н И Е</text:h>
      <text:p text:style-name="P12">о продлении срока рассмотрения дела № 1-14-183/00-08-14</text:p>
      <text:p text:style-name="P12">о нарушении антимонопольного законодательства</text:p>
      <text:p text:style-name="P5"> </text:p>
      <text:p text:style-name="P11">13 февраля 2015 г.<text:tab/><text:tab/><text:tab/><text:tab/><text:tab/><text:tab/><text:tab/><text:tab/><text:tab/>г. Москва</text:p>
      <text:p text:style-name="P9"> </text:p>
      <text:p text:style-name="P6">Комиссия Федеральной антимонопольной службы по рассмотрению дела № 1-14-183/00-08-14 о нарушении антимонопольного законодательства в составе: </text:p>
      <text:p text:style-name="P6"><text:span text:style-name="T5">&lt;...&gt;</text:span>,</text:p>
      <text:p text:style-name="P7"><text:span text:style-name="T1">рассмотрев дело № 1-14-183/00-08-14 о нарушении антимонопольного законодательства по признакам нарушения ООО Концерн «КАЛИНА» (620138, г. Екатеринбург, ул. Комсомольская, д. 80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9"> </text:p>
      <text:p text:style-name="P15">У С Т А Н О В И Л А:</text:p>
      <text:p text:style-name="P9"> </text:p>
      <text:p text:style-name="P21"><text:span text:style-name="T2">В связи с отложением заседания Комиссии ФАС России на 20 марта 2014 г. в 11.00 Комиссия ФАС России не имеет возможности рассмотреть дело № 1-14-183/00-08-14</text:span> <text:span text:style-name="T2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8">В соответствии с частью 1 статьи 45 Закона «О защите конкуренции» Комиссия </text:p>
      <text:p text:style-name="P16">О П Р Е Д Е Л И Л А:</text:p>
      <text:p text:style-name="P17"> </text:p>
      <text:p text:style-name="P8">Продлить срок рассмотрения дела № 1-14-183/00-08-14 о нарушении антимонопольного законодательства до 08 сентября 2015 года.</text:p>
      <text:p text:style-name="P10"> </text:p>
      <text:p text:style-name="P10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E322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E322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2:01:19.28</meta:creation-date>
    <dc:date>2015-02-24T12:39:25.94</dc:date>
    <meta:editing-duration>PT2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5" meta:word-count="177" meta:character-count="1179"/>
    <meta:user-defined meta:name="Поле 1"/>
    <meta:user-defined meta:name="Поле 2"/>
    <meta:user-defined meta:name="Поле 3"/>
    <meta:user-defined meta:name="Поле 4"/>
  </office:meta>
</office:document-meta>
</file>