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21B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.185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9.315cm" fo:margin-right="-0.82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747cm" fo:margin-right="-0.82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747cm" fo:margin-right="-0.82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747cm" fo:margin-right="-0.82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747cm" fo:margin-right="-0.82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.377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 style:master-page-name="First_20_Page">
      <style:paragraph-properties fo:margin-left="9.315cm" fo:margin-right="-0.82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747cm" fo:margin-right="-0.82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459a3-6165-4e8a-b820-8b6e2cefdf45" text:name="BossProviderVariable"/>
      </text:user-field-decls>
      <text:p text:style-name="P13"/>
      <text:p text:style-name="P7"/>
      <text:p text:style-name="P14"/>
      <text:p text:style-name="P2"/>
      <text:p text:style-name="P3"/>
      <text:p text:style-name="P4"/>
      <text:p text:style-name="P12">О продлении срок<text:span text:style-name="T4">а</text:span></text:p>
      <text:p text:style-name="P12">рассмотрения ходатайства</text:p>
      <text:p text:style-name="Text_20_body"/>
      <text:p text:style-name="P5"><text:span text:style-name="T1">Федеральная антимонопольная служба рассмотрела ходатайство Открытого акционерного общества</text:span><text:span text:style-name="T3"> «Авиакомпания «Таймыр»</text:span><text:span text:style-name="T1"> (место нахождения: 660021, Российская Федерация, г. Красноярск, ул. Профсоюзов, д.60; основной вид деятельности — деятельность воздушного транспорта, подчиняющегося расписанию)</text:span> <text:span text:style-name="T1">о приобретении 38 240 штук обыкновенных именных акций, составляющих 47,8% уставного капитала Закрытого акционерного общества «Нордавиа – региональные авиалинии» (место нахождения: Российская Федерация, 163053, г. Архангельск, аэропорт Архангельск; основной вид деятельности — деятельность воздушного транспорта, подчиняющегося расписанию)</text:span> <text:span text:style-name="T1">и сообщает, что в связи с необходимостью дополнительного рассмотрения этого ходатайства, в соответствии с пунктом 2 части 2 статьи 33 Федерального закона от 26.07.2006 № 135-ФЗ «О защите конкуренции» продлевает срок рассмотрения ходатайства по 22.04.201</text:span><text:span text:style-name="T2">5</text:span><text:span text:style-name="T1">г.</text:span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21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921B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5:34:52.77</meta:creation-date>
    <meta:generator>OpenOffice.org/3.4.1$Win32 OpenOffice.org_project/341m1$Build-9593</meta:generator>
    <dc:date>2015-02-24T12:40:53.12</dc:date>
    <meta:editing-duration>PT20M29S</meta:editing-duration>
    <meta:editing-cycles>2</meta:editing-cycles>
    <meta:print-date>2015-02-20T15:16:57.47</meta:print-date>
    <meta:document-statistic meta:table-count="0" meta:image-count="1" meta:object-count="0" meta:page-count="1" meta:paragraph-count="4" meta:word-count="106" meta:character-count="928"/>
    <meta:user-defined meta:name="Поле 1"/>
    <meta:user-defined meta:name="Поле 2"/>
    <meta:user-defined meta:name="Поле 3"/>
    <meta:user-defined meta:name="Поле 4"/>
  </office:meta>
</office:document-meta>
</file>