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B96E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3.747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49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499cm" fo:text-indent="1.244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 style:master-page-name="First_20_Page">
      <style:paragraph-properties fo:margin-top="0cm" fo:margin-bottom="0cm" style:page-number="auto"/>
      <style:text-properties fo:font-size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2994a-695d-4ac5-9689-7dd80de1093c" text:name="BossProviderVariable"/>
      </text:user-field-decls>
      <text:p text:style-name="P20"/>
      <text:p text:style-name="P6"/>
      <text:p text:style-name="P6"/>
      <text:p text:style-name="P6"/>
      <text:p text:style-name="P6"/>
      <text:p text:style-name="P21"><text:span text:style-name="T1"><text:tab/><text:tab/><text:tab/><text:tab/><text:tab/><text:tab/><text:tab/><text:tab/></text:span></text:p>
      <text:p text:style-name="P11"> </text:p>
      <text:p text:style-name="P11"> </text:p>
      <text:p text:style-name="P11"> </text:p>
      <text:p text:style-name="P19">Р Е Ш Е Н И Е</text:p>
      <text:p text:style-name="P7">по жалобе на постановление от 27.08.2014 № 125 по делу № 11180-К/06-2014 об административном правонарушении</text:p>
      <text:p text:style-name="P5"> </text:p>
      <text:p text:style-name="P8">«13» февраля 2015 г.<text:tab/><text:tab/><text:tab/><text:tab/><text:tab/><text:tab/><text:tab/><text:tab/><text:tab/>г. Москва</text:p>
      <text:p text:style-name="P5"> </text:p>
      <text:p text:style-name="P5"> </text:p>
      <text:p text:style-name="P12">Я, заместитель руководителя ФАС России Кашеваров А.Б., рассмотрев материалы жалобы на постановление от 27.08.2014 № 125, вынесенное временно исполняющим обязанности руководителя Ульяновского УФАС России Спиридоновым И.И. по делу № 11180-К/06-2014 об административном правонарушении в отношении ООО «Жилищно-эксплуатационная Компания» (далее – ООО «ЖЭК»),</text:p>
      <text:p text:style-name="P5"> </text:p>
      <text:p text:style-name="P9">У С Т А Н О В И Л:</text:p>
      <text:p text:style-name="P5"> </text:p>
      <text:p text:style-name="P12">В ФАС России поступила жалоба ООО «ЖЭК» (вх. № 87612/14 от 24.09.2014) на постановление от 27.08.2014 № 125, вынесенное временно исполняющим обязанности руководителя Ульяновского УФАС России Спиридоновым И.И. по делу № 11180-К/06-2014 об административном правонарушении.</text:p>
      <text:p text:style-name="P15">В указанной жалобе ООО «ЖЭК» просит отменить постановление от 27.08.2014 № 125 по делу № 11180-К/06-2014 об административном правонарушении и производство по делу прекратить.</text:p>
      <text:p text:style-name="P15">Свою жалобу ООО «ЖЭК» мотивирует тем, что в его действиях отсутствует состав правонарушения, ответственность за которое предусмотрена частью 1 статьи 14.33 Кодекса Российской Федерации об административных правонарушениях (далее – КоАП РФ).</text:p>
      <text:p text:style-name="P15">По результатам рассмотрения жалобы установлено следующее.</text:p>
      <text:p text:style-name="P15">Решением Ульяновского УФАС России от 08.07.2014 по делу № 10727/06-2014 действия ООО «ЖЭК», создающие препятствия в осуществлении управления многоквартирными домами, расположенными в г. Ульяновке по адресам: ул. К. Либкнехта, д. 30, ул. Пушкарева, д. 64 и д. 70, и отказе в передаче технической документации на указанные многоквартирные дома и <text:soft-page-break/>иных, связанных с управлением домами, документов, признаны недобросовестной конкуренцией, нарушением части 1 статьи 14 Федерального закона от 26.07.2006 № 135-ФЗ «О защите конкуренции».</text:p>
      <text:p text:style-name="P15">На основании решения Комиссии Ульяновского УФАС России от 08.07.2014 по делу № 10727/06-2014 о нарушении антимонопольного законодательства в отношении ООО «ЖЭК» Ульяновским УФАС России возбуждено дело № 11180-К/06-2014 об административном правонарушении.</text:p>
      <text:p text:style-name="P16">По итогам рассмотрения дела № 11180-К/06-2014 об административном правонарушении временно исполняющим обязанности руководителя Ульяновского УФАС России Спиридоновым И.И. вынесено постановление от 27.08.2014 № 125 о привлечении ООО «ЖЭК» к административной ответственности, предусмотренной частью 1 статьи 14.33 КоАП РФ, и применении к ООО «ЖЭК» меры ответственности в виде административного штрафа в размере 300 000 (трехсот тысяч) рублей. </text:p>
      <text:p text:style-name="P13"> </text:p>
      <text:p text:style-name="P16">Нарушений процессуальных требований, предусмотренных Кодексом Российской Федерации об административных правонарушениях, в действиях должностных лиц Ульяновского УФАС России при возбуждении и рассмотрении дела № № 11180-К/06-2014 об административном правонарушении, а также при вынесении постановления по указанному делу, выявлено не было.</text:p>
      <text:p text:style-name="P17">Решение Ульяновского УФАС России от 08.07.2014 по делу № 10727/06-2014 о нарушении антимонопольного законодательства ООО «ЖЭК» обжаловало в Арбитражный суд Ульяновской области.</text:p>
      <text:p text:style-name="P15">Вступившим в законную силу решением Арбитражного суда Ульяновской области от 27.11.2014 по делу № А72-12249/2014 в удовлетворении требования ООО «ЖЭК» об отмене решения Ульяновского УФАС России от 08.07.2014 по делу № 10727/06-2014 о нарушении антимонопольного законодательства отказано полностью.</text:p>
      <text:p text:style-name="P15">Исходя из изложенного, наличие состава административного правонарушения, ответственность за которое предусмотрено частью 1 статьи 14.33 КоАП РФ, в действиях ООО «ЖЭК» подтверждено судебным актом по делу№ А72-12249/2014.</text:p>
      <text:p text:style-name="P15">На основании изложенного, руководствуясь пунктом 1 части 1 статьи 30.7 КоАП РФ,</text:p>
      <text:p text:style-name="P14"> </text:p>
      <text:p text:style-name="P19">Р Е Ш И Л:</text:p>
      <text:p text:style-name="P14"> </text:p>
      <text:p text:style-name="P18">Постановление от 27.08.2014 № 125, вынесенное временно исполняющим обязанности руководителя Ульяновского УФАС России Спиридоновым И.И. по делу № 11180-К/06-2014 об административном правонарушении, оставить без изменения, а жалобу ООО «ЖЭК» без удовлетворения.</text:p>
      <text:p text:style-name="P5"><text:soft-page-break/> </text:p>
      <text:p text:style-name="P5"> </text:p>
      <text:p text:style-name="P5"> </text:p>
      <text:p text:style-name="P10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B96E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2B96E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20:03:46.69</meta:creation-date>
    <dc:date>2015-02-24T12:43:47.26</dc:date>
    <meta:editing-duration>PT1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7" meta:word-count="509" meta:character-count="3896"/>
    <meta:user-defined meta:name="Поле 1"/>
    <meta:user-defined meta:name="Поле 2"/>
    <meta:user-defined meta:name="Поле 3"/>
    <meta:user-defined meta:name="Поле 4"/>
  </office:meta>
</office:document-meta>
</file>