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28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de" fo:country="DE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1pt" fo:language="de" fo:country="DE"/>
    </style:style>
    <style:style style:name="P16" style:family="paragraph" style:parent-style-name="Text_20_body">
      <style:paragraph-properties fo:margin-left="0.762cm" fo:margin-right="0.997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1pt" fo:language="de" fo:country="DE"/>
    </style:style>
    <style:style style:name="T1" style:family="text">
      <style:text-properties fo:language="de" fo:country="DE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text-position="33% 80%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de" fo:country="DE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1" fo:language="de" fo:country="DE"/>
    </style:style>
    <style:style style:name="T8" style:family="text">
      <style:text-properties fo:color="#000000" style:font-name="Times New Roman1" fo:font-size="14pt" fo:language="de" fo:country="DE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fo:language="ru" fo:country="RU"/>
    </style:style>
    <style:style style:name="T12" style:family="text">
      <style:text-properties style:text-position="33% 80%"/>
    </style:style>
    <style:style style:name="T13" style:family="text">
      <style:text-properties fo:language="ru" fo:country="RU"/>
    </style:style>
    <style:style style:name="T14" style:family="text">
      <style:text-properties style:font-name="Times New Roman1" fo:font-size="14pt" fo:language="de" fo:country="DE" fo:font-weight="normal" style:font-weight-asian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de" fo:country="DE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2a0010-a7cd-4cf5-aa68-64bec2486426" text:name="BossProviderVariable"/>
      </text:user-field-decls>
      <text:p text:style-name="P17"/>
      <text:p text:style-name="P16">                                                                                     </text:p>
      <text:p text:style-name="P16">                                                                             </text:p>
      <text:h text:style-name="P5" text:outline-level="2"> </text:h>
      <text:p text:style-name="P8"> </text:p>
      <text:p text:style-name="P8"> </text:p>
      <text:p text:style-name="P8"> </text:p>
      <text:h text:style-name="P5" text:outline-level="2"> </text:h>
      <text:p text:style-name="P8"> </text:p>
      <text:h text:style-name="P6" text:outline-level="2">ОПРЕДЕЛЕНИЕ</text:h>
      <text:p text:style-name="P11">об исправлении опечатки в определении о возбуждении дела об административном правонарушении № <text:span text:style-name="T1">4-19.8.1-893/00-03-14 </text:span>и проведении административного расследования</text:p>
      <text:p text:style-name="P8"> </text:p>
      <text:p text:style-name="P8"><text:span text:style-name="T1">«1</text:span><text:span text:style-name="T13">8</text:span><text:span text:style-name="T1">» </text:span><text:span text:style-name="T13">февраля</text:span> <text:span text:style-name="T1">201</text:span>5 <text:span text:style-name="T1">г.                                                                                      г. Москва</text:span></text:p>
      <text:p text:style-name="P8"> </text:p>
      <text:h text:style-name="P4" text:outline-level="3"><text:span text:style-name="T15">         </text:span><text:span text:style-name="T16">Я, </text:span><text:span text:style-name="T14">заместитель руководителя ФАС России, А.Н. Голомолзин</text:span><text:span text:style-name="T16">, р</text:span><text:span text:style-name="T18">ассмотрев материалы дела об административном правонарушении № </text:span><text:span text:style-name="T16">4-19.8.1-893/00-03-14</text:span><text:span text:style-name="T18"> в отношении </text:span><text:span text:style-name="T4">Открытого акционерного общества «Аэропорт Магадан»</text:span><text:span text:style-name="T18"> (далее – <text:s text:c="17"/>ОАО «Аэропорт Магадан») (место нахождения: 685918, Магаданская область, <text:s text:c="2"/>г. Магадан, пгт Сокол</text:span><text:span text:style-name="T4">; ИНН 4909115648; КПП 490901001; ОГРН 1124910019167</text:span><text:span text:style-name="T16">)</text:span><text:span text:style-name="T18"> </text:span><text:span text:style-name="T5">по признакам нарушения част</text:span><text:span text:style-name="T4">и 1 </text:span><text:span text:style-name="T5">статьи </text:span><text:span text:style-name="T4">19.8</text:span><text:span text:style-name="T3">1</text:span><text:span text:style-name="T4"> Кодекса </text:span><text:span text:style-name="T5">Российской Федерации об административных правонарушениях (далее – КоАП)</text:span></text:h>
      <text:p text:style-name="P8"> </text:p>
      <text:p text:style-name="P12">УСТАНОВИЛ:</text:p>
      <text:p text:style-name="P11"> </text:p>
      <text:p text:style-name="P9"><text:span text:style-name="T1"><text:tab/>1</text:span>9<text:span text:style-name="T1">.</text:span><text:span text:style-name="T13">01</text:span><text:span text:style-name="T1">.2015</text:span> <text:span text:style-name="T1">вынесено определение о </text:span><text:span text:style-name="T13">продлении срока проведения административного расследования по</text:span><text:span text:style-name="T1"> дел</text:span><text:span text:style-name="T13">у</text:span><text:span text:style-name="T1"> об административном правонарушении </text:span>№ <text:span text:style-name="T1">4-19.8.1-893/00-03-14 (далее – Определение) </text:span>в отношении <text:s text:c="7"/>ОАО «Аэропорт Магадан» (№ АГ/1951/15 от 21.01.2015)<text:span text:style-name="T1">.</text:span></text:p>
      <text:p text:style-name="P14"><text:span text:style-name="T17"><text:tab/>При изготовлении Определения в</text:span><text:span text:style-name="T19"> абзаце 5</text:span><text:span text:style-name="T17"> </text:span><text:span text:style-name="T19">страницы 2</text:span><text:span text:style-name="T17"> допущена опечатка </text:span><text:span text:style-name="T19">в наименовании периода, по которому отсутствует информация, а также в датах начала и окончания даного сезона</text:span><text:span text:style-name="T17">: вместо «</text:span><text:span text:style-name="T8">летний сезон 201</text:span><text:span text:style-name="T9">3</text:span><text:span text:style-name="T6"> </text:span><text:span text:style-name="T8">г. (31 марта <text:s text:c="3"/>2013 г. - 26 октября 2013 г.)</text:span><text:span text:style-name="T17">» ошибочно указан</text:span><text:span text:style-name="T19">о</text:span><text:span text:style-name="T17"> «</text:span><text:span text:style-name="T8">летний сезон 2014 г. (30 марта 2014 г. - 25 октября 2014 г.)</text:span><text:span text:style-name="T17">».</text:span></text:p>
      <text:p text:style-name="P13"><text:tab/>Допущенная при изготовлении Определения опечатка подлежит исправлению, поскольку является технической.</text:p>
      <text:p text:style-name="P9"><text:tab/>Руководствуясь статьей 29.12<text:span text:style-name="T12">1</text:span> КоАП<text:span text:style-name="T1">,</text:span></text:p>
      <text:p text:style-name="P8"> </text:p>
      <text:p text:style-name="P12">ОПРЕДЕЛИЛ:</text:p>
      <text:p text:style-name="P11"> </text:p>
      <text:p text:style-name="P9"><text:span text:style-name="T1"><text:tab/>Исправить допущенную опечатку в</text:span><text:span text:style-name="T13"> абзаце 5</text:span><text:span text:style-name="T1"> </text:span><text:span text:style-name="T13">страницы 2</text:span><text:span text:style-name="T1">, вместо «</text:span><text:span text:style-name="T7">летний </text:span><text:soft-page-break/><text:span text:style-name="T7">сезон 2014 г. (30 марта 2014 г. - 25 октября 2014 г.)</text:span><text:span text:style-name="T1">», следует читать: «</text:span><text:span text:style-name="T7">летний сезон 201</text:span><text:span text:style-name="T10">3</text:span><text:span text:style-name="T11"> </text:span><text:span text:style-name="T7">г. (31 марта 2013 г. - 26 октября 2013 г.)</text:span><text:span text:style-name="T1">»</text:span>.</text:p>
      <text:p text:style-name="P8"> </text:p>
      <text:p text:style-name="P8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289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CF289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1:02:02.42</meta:creation-date>
    <dc:date>2015-02-24T12:45:34.77</dc:date>
    <meta:editing-duration>PT55S</meta:editing-duration>
    <meta:editing-cycles>1</meta:editing-cycles>
    <meta:generator>OpenOffice.org/3.4.1$Win32 OpenOffice.org_project/341m1$Build-9593</meta:generator>
    <meta:print-date>2015-02-19T16:36:38.45</meta:print-date>
    <meta:document-statistic meta:table-count="0" meta:image-count="1" meta:object-count="0" meta:page-count="2" meta:paragraph-count="30" meta:word-count="219" meta:character-count="1926"/>
    <meta:user-defined meta:name="Поле 1"/>
    <meta:user-defined meta:name="Поле 2"/>
    <meta:user-defined meta:name="Поле 3"/>
    <meta:user-defined meta:name="Поле 4"/>
  </office:meta>
</office:document-meta>
</file>