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5F03C1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Text_20_body">
      <style:paragraph-properties fo:text-align="justify" style:justify-single-word="false"/>
    </style:style>
    <style:style style:name="P5" style:family="paragraph" style:parent-style-name="Text_20_body">
      <style:paragraph-properties fo:margin-left="9.999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font-size="8pt" fo:font-style="italic"/>
    </style:style>
    <style:style style:name="P8" style:family="paragraph" style:parent-style-name="Text_20_body">
      <style:paragraph-properties fo:margin-left="0cm" fo:margin-right="0cm" fo:line-height="97%" fo:text-align="justify" style:justify-single-word="false" fo:text-indent="1.27cm" style:auto-text-indent="false"/>
    </style:style>
    <style:style style:name="P9" style:family="paragraph" style:parent-style-name="Text_20_body">
      <style:paragraph-properties fo:margin-top="0cm" fo:margin-bottom="0.212cm" fo:text-align="end" style:justify-single-word="false"/>
      <style:text-properties fo:color="#000000" fo:font-size="14pt" style:font-size-asian="14pt" style:font-size-complex="14pt"/>
    </style:style>
    <style:style style:name="P10" style:family="paragraph" style:parent-style-name="Text_20_body" style:master-page-name="First_20_Page">
      <style:paragraph-properties fo:margin-left="9.999cm" fo:margin-right="0cm" fo:margin-top="0cm" fo:margin-bottom="0cm" fo:text-indent="0cm" style:auto-text-indent="false" style:page-number="auto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9.999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.212cm" fo:text-align="end" style:justify-single-word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Times New Roman1" fo:font-size="14pt" style:font-size-asian="14pt" style:font-size-complex="14pt"/>
    </style:style>
    <style:style style:name="T3" style:family="text">
      <style:text-properties fo:color="#000000" fo:font-size="14pt" style:font-size-asian="14pt" style:font-size-complex="14pt"/>
    </style:style>
    <style:style style:name="T4" style:family="text">
      <style:text-properties fo:color="#000000" style:font-name="Times New Roman1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2803de9-d464-45cc-ad1f-3dd1b2d83392" text:name="BossProviderVariable"/>
      </text:user-field-decls>
      <text:p text:style-name="P10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Text_20_body"> </text:p>
      <text:p text:style-name="P2"> </text:p>
      <text:p text:style-name="P6">РЕШЕНИЕ</text:p>
      <text:p text:style-name="P6">по результатам рассмотрения ходатайства </text:p>
      <text:p text:style-name="P3"> </text:p>
      <text:p text:style-name="P8"><text:span text:style-name="T1">В соответствии со статьями 28, 33 Федерального закона от 26.07.2006 <text:s text:c="6"/>№ 135-ФЗ «О защите конкуренции» Федеральная антимонопольная служба рассмотрела ходатайство группы лиц в составе ОАО «Кондитерский концерн Бабаевский» (место нахождения: </text:span><text:span text:style-name="T4">107140, Москва, ул. Малая Красносельская, <text:s text:c="4"/>д. 7</text:span><text:span text:style-name="T1">; основной вид деятельности — </text:span><text:span text:style-name="T4">производство шоколада и сахаристых кондитерских изделий</text:span><text:span text:style-name="T1">)</text:span><text:span text:style-name="T3"> и ОАО «РОТ ФРОНТ» <text:s/>(место нахождения: </text:span><text:span text:style-name="T4">115184, Москва, 2-ой Новокузнецкий пер., д. 13/15; основной вид деятельности - производство и реализация кондитерских изделий) </text:span><text:span text:style-name="T1">о приобретении 99,9999998% (11,5463097% и 88,4536901% соответственно) голосующих акций ЗАО «РАНИОКС» (место нахождения: </text:span><text:span text:style-name="T2">107078, Москва, Орликов пер., д. 5, стр. 3</text:span><text:span text:style-name="T1">; основной вид деятельности – </text:span><text:span text:style-name="T2">капиталовложение в ценные бумаги</text:span><text:span text:style-name="T1">) и приняла решение об удовлетворении данного ходатайства.</text:span></text:p>
      <text:p text:style-name="P9">                                                        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5F03C1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45F03C1A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03T09:52:28.16</meta:creation-date>
    <dc:date>2015-02-24T13:00:47.74</dc:date>
    <meta:editing-duration>PT5M56S</meta:editing-duration>
    <meta:editing-cycles>1</meta:editing-cycles>
    <meta:generator>OpenOffice.org/3.4.1$Win32 OpenOffice.org_project/341m1$Build-9593</meta:generator>
    <meta:print-date>2015-02-06T13:05:07.16</meta:print-date>
    <meta:document-statistic meta:table-count="0" meta:image-count="1" meta:object-count="0" meta:page-count="1" meta:paragraph-count="8" meta:word-count="110" meta:character-count="934"/>
    <meta:user-defined meta:name="Поле 1"/>
    <meta:user-defined meta:name="Поле 2"/>
    <meta:user-defined meta:name="Поле 3"/>
    <meta:user-defined meta:name="Поле 4"/>
  </office:meta>
</office:document-meta>
</file>