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4511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0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</style:style>
    <style:style style:name="P25" style:family="paragraph" style:parent-style-name="Heading_20_2">
      <style:paragraph-properties fo:margin-left="0cm" fo:margin-right="0cm" fo:text-align="center" style:justify-single-word="false" fo:text-indent="1.251cm" style:auto-text-indent="false"/>
      <style:text-properties fo:font-weight="bold"/>
    </style:style>
    <style:style style:name="P26" style:family="paragraph" style:parent-style-name="Text_20_body">
      <style:paragraph-properties fo:margin-left="7.488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7.488cm" fo:margin-right="0cm" fo:margin-top="0cm" fo:margin-bottom="0cm" fo:text-indent="0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line-height="115%" fo:text-align="center" style:justify-single-word="false" fo:text-indent="1cm" style:auto-text-indent="false"/>
      <style:text-properties style:font-name="Times New Roman1" fo:font-size="14pt" fo:font-weight="bold"/>
    </style:style>
    <style:style style:name="P31" style:family="paragraph" style:parent-style-name="Text_20_body">
      <style:paragraph-properties fo:margin-left="0cm" fo:margin-right="0cm" fo:line-height="115%" fo:text-align="center" style:justify-single-word="false" fo:text-indent="1cm" style:auto-text-indent="false"/>
    </style:style>
    <style:style style:name="P32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33" style:family="paragraph" style:parent-style-name="Standard">
      <style:text-properties fo:font-size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style:font-name="Times New Roman1"/>
    </style:style>
    <style:style style:name="T8" style:family="text">
      <style:text-properties fo:font-size="14.5pt"/>
    </style:style>
    <style:style style:name="T9" style:family="text">
      <style:text-properties fo:font-size="14pt"/>
    </style:style>
    <style:style style:name="T10" style:family="text">
      <style:text-properties fo:font-size="10pt" fo:language="en" fo:country="US" fo:font-style="italic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797b7d-ae72-4e5a-9fa9-d31015a9adb5" text:name="BossProviderVariable"/>
      </text:user-field-decls>
      <text:p text:style-name="P32"/>
      <text:p text:style-name="P4"/>
      <text:p text:style-name="P4"/>
      <text:p text:style-name="P33"/>
      <text:p text:style-name="P26"> </text:p>
      <text:p text:style-name="P26"> </text:p>
      <text:h text:style-name="P25" text:outline-level="2">РЕШЕНИЕ</text:h>
      <text:p text:style-name="P11">по жалобе на действия (бездействие) </text:p>
      <text:p text:style-name="P11">Ульяновского УФАС России</text:p>
      <text:p text:style-name="Text_20_body"> </text:p>
      <text:p text:style-name="P16"><text:s/><text:span text:style-name="T2">24 </text:span>февраля 2015 года<text:tab/><text:tab/><text:tab/><text:tab/><text:tab/><text:tab/><text:tab/><text:tab/><text:tab/> <text:s text:c="2"/>г. Москва</text:p>
      <text:p text:style-name="Text_20_body"> </text:p>
      <text:p text:style-name="P18">Руководителем Федеральной антимонопольной службы И.Ю. Артемьевым рассмотрена в порядке раздела <text:span text:style-name="T2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ОАО «Ульяновский механический завод» (далее – Заявитель) от 20.01.2015 № 01/06-193-15 (вх. № 7293/15 от 27.01.2015) на действия (бездействие) Ульяновского УФАС России (далее – Жалоба)</text:p>
      <text:p text:style-name="P14"> </text:p>
      <text:p text:style-name="P13">УСТАНОВЛЕНО:</text:p>
      <text:p text:style-name="P8"> </text:p>
      <text:p text:style-name="P20">Заявитель в Жалобе указывает на нарушение Ульяновским УФАС России установленных Регламентом сроков рассмотрения заявления о признаках нарушения антимонопольного законодательства<text:span text:style-name="T2"> </text:span><text:span text:style-name="T4">и</text:span> сроков направления решения по делу № 11594/04-2014 (далее — Дело).</text:p>
      <text:p text:style-name="P19">Из представленных Заявителем и Ульяновским УФАС России сведений (материалов) следует, что <text:span text:style-name="T7">14.10.2014 в Ульяновское УФАС России поступило заявление ОАО «Ульяновский механический завод» о признаках нарушения антимонопольного законодательства ОАО «Ульяновский автомобильный завод» исх.№ 01/06-6286-361 от 14.10.2014 (вх. № 8803 от 14.10.2014) (далее — Заявление), в котором Заявитель просил провести проверку соблюдения антимонопольного законодательства в действиях ОАО «Ульяновский автомобильный завод» в системе водоотведения.</text:span></text:p>
      <text:p text:style-name="P21">20.10.2014 Заявитель представил в Ульяновское УФАС России дополнительные материалы, необходимые для рассмотрения Заявления.</text:p>
      <text:p text:style-name="P21">В соответствии с <text:span text:style-name="T4">частью</text:span> 4 статьи 44 Федерального закона от 26.07.2006 № 135-ФЗ «О защите конкуренции» (далее - Закон о защите конкуренции) и пунктом <text:soft-page-break/>2.16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По результату рассмотрения Заявления, в соответствии с частью 8 статьи 44 Закона о защите конкуренции, антимонопольный орган принимает решение о возбуждении дела о нарушении антимонопольного законодательства либо решение об отказе в возбуждении дела.</text:p>
      <text:p text:style-name="P22">Согласно части 12 статьи 44 Закона о защите конкуренции и пункту 3. 68 Регламента в случае принятия решения о возбуждении дела о нарушении антимонопольного законодательства антимонопольный орган издает приказ о возбуждении дела и создании комиссии. </text:p>
      <text:p text:style-name="P22">14.11.2014 Ульяновским УФАС России по результату рассмотрения Заявления был издан приказ о возбуждении дела и создании комиссии по рассмотрению дела о нарушении антимонопольного законодательства № 306.</text:p>
      <text:p text:style-name="P22">Таким образом, действия Ульяновского УФАС России в части срока рассмотрения Заявления о признаках нарушения антимонопольного законодательства соответствуют Регламенту. </text:p>
      <text:p text:style-name="P22">Согласно пункту 3.143 Регламента решение по делу о нарушении антимонопольного законодательства (далее - Решение) должно быть изготовлено в полном объеме в течение десяти рабочих дней со дня оглашения резолютивной части решения.</text:p>
      <text:p text:style-name="P22">Резолютивная часть решения по делу № 11594/04-2014 была оглашена 08.12.2014. Решение по Делу в полном объеме было изготовлено 22.12.2014.</text:p>
      <text:p text:style-name="P22">В соответствии с частью 2 статьи 49 Закона о защите конкуренции, пункт<text:span text:style-name="T4">ом</text:span> 3.145 Регламента, копии решения по делу о нарушении антимонопольного законодательства не позднее одного рабочего дня, следующего за днем изготовления, направляются или вручаются лицам, участвующим в деле.</text:p>
      <text:p text:style-name="P22">Решение по Делу было направлено Ульяновским ФАС России в адрес заявителя 24.12.2015, что подтверждается сведениями, представленными Заявителем и Ульяновским УФАС России.</text:p>
      <text:p text:style-name="P22">Таким образом, действия Ульяновского ФАС России в части срока направления решения по делу о нарушении антимонопольного законодательства <text:s/><text:span text:style-name="T8">№ 11594/04-2014</text:span> не соответствуют Регламенту.</text:p>
      <text:p text:style-name="P18">На основании изложенного, руководствуясь пунктом 5.25 <text:s text:c="19"/>Регламента</text:p>
      <text:p text:style-name="P23"/>
      <text:p text:style-name="P30">РЕШЕНО:</text:p>
      <text:p text:style-name="P31"> </text:p>
      <text:list xml:id="list5656129171946192645" text:style-name="L1">
        <text:list-item>
          <text:list>
            <text:list-item>
              <text:list>
                <text:list-item>
                  <text:p text:style-name="P34">Признать действия Ульяновского УФАС России соответствующими Регламенту в части сроков рассмотрения заявления и дела о нарушении антимонопольного законодательства. </text:p>
                </text:list-item>
                <text:list-item>
                  <text:p text:style-name="P35">Признать действия <text:span text:style-name="T4">Ульяновского УФ</text:span>АС России не соответствующими <text:soft-page-break/>Регламенту в части соблюдения срока направления решения по делу о нарушении антимонопольного законодательства.</text:p>
                </text:list-item>
                <text:list-item>
                  <text:p text:style-name="P35">Указать Ульяновскому УФАС России на необходимость строгого соблюдения Регламента, а также принять меры по устранению причин и условий, способствующих нарушению Регламента, и по недопущению подобных нарушений впредь.</text:p>
                </text:list-item>
              </text:list>
            </text:list-item>
          </text:list>
        </text:list-item>
      </text:list>
      <text:p text:style-name="P24"/>
      <text:p text:style-name="P17"/>
      <text:p text:style-name="P17"/>
      <text:p text:style-name="P12"><text:tab/><text:tab/><text:tab/><text:tab/><text:tab/><text:tab/><text:tab/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4511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11cm" style:type="center"/>
          <style:tab-stop style:position="17.62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494511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09:47:42.11</meta:creation-date>
    <dc:date>2015-02-25T15:55:25.49</dc:date>
    <meta:editing-duration>PT15M41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3" meta:paragraph-count="35" meta:word-count="553" meta:character-count="4445"/>
    <meta:user-defined meta:name="Поле 1"/>
    <meta:user-defined meta:name="Поле 2"/>
    <meta:user-defined meta:name="Поле 3"/>
    <meta:user-defined meta:name="Поле 4"/>
  </office:meta>
</office:document-meta>
</file>